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0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002</text:p>
      <text:p text:style-name="ifm_p_font.roman_mt.3.76mm_ifm">Vragen van het lid <text:span text:style-name="ifm_span_font.bold_ifm">Ouwehand</text:span> (PvdD) aan de Staatssecretaris van Economische Zaken over <text:span text:style-name="ifm_span_font.italic_ifm">het levend strippen en half slachten van vissen</text:span> (ingezonden 2 januari 2017).</text:p>
      <text:p text:style-name="ifm_p_mt.3.76mm_ifm">Vraag 1</text:p>
      <text:p text:style-name="ifm_p_ifm">Kent u het bericht «Vissen komen half geslacht, maar levend aan bij toko in Nijmegen»? Heeft u ook de videobeelden gezien waarop opengesneden steuren te zien zijn, ontdaan van hun ingewanden, maar nog lang niet dood?<text:note text:id="ID-2017Z00002-d37e58" text:note-class="footnote"><text:note-citation text:label="1 ">1</text:note-citation><text:note-body><text:p text:style-name="ifm_p_font.normal_size.6.93pt_mt..5mm_indent.-0.1161in_mleft.0.1161in_ifm">«Vissen komen half geslacht, maar levend aan bij toko in Nijmegen», Omroep Gelderland, 28 december 2016 (http://www.omroepgelderland.nl/nieuws/2124387/Vissen-komen-half-geslacht-maar-levend-aan-bij-toko-in-Nijmegen)</text:p></text:note-body></text:note></text:p>
      <text:p text:style-name="ifm_p_mt.3.76mm_ifm">Vraag 2</text:p>
      <text:p text:style-name="ifm_p_ifm">Wat vindt u van de lijdensweg die deze vissen ondergaan? Kunt u bevestigen dat de vissen die op de beelden te zien zijn vermoedelijk in Duitsland levend zijn gestript, en vervolgens in half geslachte toestand naar een toko in Nijmegen zijn vervoerd?</text:p>
      <text:p text:style-name="ifm_p_mt.3.76mm_ifm">Vraag 3</text:p>
      <text:p text:style-name="ifm_p_ifm">Kunt u bevestigen dat in de Wet dieren (art. 1.2 en 1.3 in het bijzonder) de intrinsieke waarde van het dier wordt erkend en dat dieren als zijnde wezens met gevoel, ook als zij geslacht worden, in beginsel gevrijwaard dienen te zijn van onder andere pijn, angst en stress? Hoe verhoudt het levend strippen en het half slachten van vissen zich naar uw mening tot deze wettelijke bepalingen?</text:p>
      <text:p text:style-name="ifm_p_mt.3.76mm_ifm">Vraag 4</text:p>
      <text:p text:style-name="ifm_p_ifm">Deelt u de mening dat het ethisch onacceptabel is om vissen levend te strippen en ze een urenlange doodsstrijd in half geslachte toestand te laten doormaken?</text:p>
      <text:p text:style-name="ifm_p_mt.3.76mm_ifm">Vraag 5</text:p>
      <text:p text:style-name="ifm_p_ifm">Kunt u bevestigen dat het levend strippen van vissen, net als het laten verstikken aan de lucht en het levend invriezen van vissen, algemene praktijk is bij de vangst en kweek van vissen voor consumptie? Zo nee, hoe komen vissen die worden gevangen of gekweekt voor consumptie volgens u dan wel aan hun eind en waarop baseert u dat?</text:p>
      <text:p text:style-name="ifm_p_mt.3.76mm_ifm">Vraag 6</text:p>
      <text:p text:style-name="ifm_p_ifm">Kunt u inzichtelijk maken hoeveel vissen jaarlijks, gespecificeerd naar vissoort, na een lange doodsstrijd door levend te zijn gestript, ingevroren of verstikt, aan hun einde komen? Zo nee, waarom heeft u geen zicht op de (aantallen) vissen die volgens de Wet dieren op bescherming moeten kunnen rekenen, en de manier waarop zij worden geslacht?</text:p>
      <text:p text:style-name="ifm_p_mt.3.76mm_ifm">Vraag 7</text:p>
      <text:p text:style-name="ifm_p_ifm">Bent u bereid om in actie te komen voor de vissen en ervoor te zorgen dat zij in de praktijk de bescherming krijgen die zij op grond van de wet in beginsel allang hadden moeten hebben? Zo ja, welke maatregelen kan de Kamer tegemoet zien en op welke termijn? Zo nee, waarom hoeven vissen volgens u in de praktijk niet beschermd te worden, terwijl de wettelijke bepalingen voorschrijven dat dit wel moet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evend strippen en half slachten van vissen</dc:title>
    <meta:user-defined meta:name="OVERHEIDop.ParlID/DC.identifier">kv-tk-2017Z00002</meta:user-defined>
    <meta:user-defined meta:name="OVERHEIDop.vraagnummer">2017Z0000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6-2017</meta:user-defined>
    <meta:user-defined meta:name="DCTERMS.W3CDTF/OVERHEIDop.datumIndiening">2017-01-02</meta:user-defined>
    <meta:user-defined meta:name="OVERHEID.StatenGeneraal/DC.creator">Tweede Kamer der Staten-Generaal</meta:user-defined>
    <dc:language>nl</dc:language>
    <meta:user-defined meta:name="DCTERMS.alternative"/>
    <meta:user-defined meta:name="DC.title">Het levend strippen en half slachten van vissen</meta:user-defined>
    <meta:user-defined meta:name="DCTERMS.W3CDTF/DCTERMS.available">2017-01-02</meta:user-defined>
    <meta:user-defined meta:name="OVERHEIDop.publicationName">Kamervragen zonder antwoord</meta:user-defined>
    <meta:user-defined meta:name="OVERHEID.Organisatietype/OVERHEID.organisationType">staten generaal</meta:user-defined>
    <meta:user-defined meta:name="DCTERMS.W3CDTF/DCTERMS.issued">2017-01-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