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45</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het bericht dat nietsvermoedende Nederlandse meisjes op Twitter worden aangeboden als prostituee</text:span> (ingezonden 30 december 2016).</text:p>
      <text:p text:style-name="ifm_p_mt.3.76mm_ifm">Vraag 1</text:p>
      <text:p text:style-name="ifm_p_ifm">Was u ervan op de hoogte dat er verschillende vormen van sociale media worden gebruikt om nietsvermoedende meisjes als prostituee aan te bieden?<text:note text:id="ID-2016Z25045-d37e61" text:note-class="footnote"><text:note-citation text:label="1 ">1</text:note-citation><text:note-body><text:p text:style-name="ifm_p_font.normal_size.6.93pt_mt..5mm_indent.-0.1161in_mleft.0.1161in_ifm">RTLnieuws, 28 december 2016, http://www.rtlnieuws.nl/nederland/sextortion-komt-steeds-vaker-voor-internetprofielen-meisjes-misbruikt</text:p></text:note-body></text:note></text:p>
      <text:p text:style-name="ifm_p_mt.3.76mm_ifm">Vraag 2</text:p>
      <text:p text:style-name="ifm_p_ifm">Hoeveel meldingen zijn er de afgelopen jaren bij de politie binnengekomen aangaande sextortion? Hoeveel van deze zaken heeft de politie al dan niet met succes kunnen oppakken?</text:p>
      <text:p text:style-name="ifm_p_mt.3.76mm_ifm">Vraag 3</text:p>
      <text:p text:style-name="ifm_p_ifm">Waarom wordt door de politite gesteld dat aangifte in de zaken zoals aangedragen door RTLnieuws geen kans van slagen heeft?</text:p>
      <text:p text:style-name="ifm_p_mt.3.76mm_ifm">Vraag 4</text:p>
      <text:p text:style-name="ifm_p_ifm">Is er voldoende capaciteit bij de politie om de meldingen van sextortion ook op te kunnen pakken? Zo nee, hoe gaat u ervoor zorgen dat de politie voldoende capaciteit heeft?</text:p>
      <text:p text:style-name="ifm_p_mt.3.76mm_ifm">Vraag 5</text:p>
      <text:p text:style-name="ifm_p_ifm">Vindt u dat agenten voldoende worden geschoold om deze nieuwe vormen van criminaliteit tegen te gaan? Zo nee, wat gaat u hierop ondernemen?</text:p>
      <text:p text:style-name="ifm_p_mt.3.76mm_ifm">Vraag 6</text:p>
      <text:p text:style-name="ifm_p_ifm">Welke rol ziet u hier weggelegd voor sociale media-aanbieders?</text:p>
      <text:p text:style-name="ifm_p_mt.3.76mm_ifm">Vraag 7</text:p>
      <text:p text:style-name="ifm_p_ifm">Bent u bereid in gesprek te gaan met de grootste aanbieders van dit soort platforms (Twitter, Facebook) om te kijken hoe hier gezamenlijk kan worden opgetrokken om dit soort identiteitsfraude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trole op de mensenhandel in de prostitutie</dc:title>
    <meta:user-defined meta:name="OVERHEIDop.ParlID/DC.identifier">kv-tk-2016Z25045</meta:user-defined>
    <meta:user-defined meta:name="OVERHEIDop.vraagnummer">2016Z2504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 van Nispen</meta:user-defined>
    <meta:user-defined meta:name="OVERHEIDop.vergaderjaar">2016-2017</meta:user-defined>
    <meta:user-defined meta:name="DCTERMS.W3CDTF/OVERHEIDop.datumIndiening">2016-12-30</meta:user-defined>
    <meta:user-defined meta:name="OVERHEID.StatenGeneraal/DC.creator">Tweede Kamer der Staten-Generaal</meta:user-defined>
    <dc:language>nl</dc:language>
    <meta:user-defined meta:name="DCTERMS.alternative"/>
    <meta:user-defined meta:name="DC.title">De controle op de mensenhandel in de prostitutie</meta:user-defined>
    <meta:user-defined meta:name="DCTERMS.W3CDTF/DCTERMS.available">2016-12-30</meta:user-defined>
    <meta:user-defined meta:name="OVERHEIDop.publicationName">Kamervragen zonder antwoord</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