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41</text:p>
      <text:p text:style-name="ifm_p_font.roman_mt.3.76mm_ifm">Vragen van het lid <text:span text:style-name="ifm_span_font.bold_ifm">Kerstens</text:span> (PvdA) aan de Staatssecretaris van Sociale Zaken en Werkgelegenheid over <text:span text:style-name="ifm_span_font.italic_ifm">het bericht «Niet iedereen blij met baan plus bijstand»</text:span> (ingezonden 30 december 2016).</text:p>
      <text:p text:style-name="ifm_p_mt.3.76mm_ifm">Vraag 1</text:p>
      <text:p text:style-name="ifm_p_ifm">Heeft u kennisgenomen van het artikel «Niet iedereen blij met baan plus bijstand»?<text:note text:id="ID-2016Z25041-d37e58" text:note-class="footnote"><text:note-citation text:label="1 ">1</text:note-citation><text:note-body><text:p text:style-name="ifm_p_font.normal_size.6.93pt_mt..5mm_indent.-0.1161in_mleft.0.1161in_ifm">«Niet iedereen blij met baan plus bijstand», Trouw, 29 december 2016 (http://m.trouw.nl/tr/m/nl/39681/nbsp/article/detail/4441014/2016/12/29/Niet-iedereen-blij-met-baan-plus-bijstand.dhtml).</text:p></text:note-body></text:note></text:p>
      <text:p text:style-name="ifm_p_mt.3.76mm_ifm">Vraag 2</text:p>
      <text:p text:style-name="ifm_p_ifm">Wordt met de in het hierboven bedoelde artikel beschreven constructie via Flextensie gewaarborgd dat er geen sprake is van verdringing van betaalde banen, aangezien met het door Flextensie gevraagde uurtarief geen enkele cao kan worden nageleefd? Zo ja, hoe? Zo nee, waarom niet?</text:p>
      <text:p text:style-name="ifm_p_mt.3.76mm_ifm">Vraag 3</text:p>
      <text:p text:style-name="ifm_p_ifm">Klopt het dat in principe alle bijstandsgerechtigden (dus bijvoorbeeld ook bijstandsgerechtigden die geen noemenswaardige «inwerkperiode» nodig hebben) aan deze constructie kunnen en/of wellicht moeten deelnemen? Zo ja, bent u van mening dat het in dat geval om «volwaardige werkzaamheden» gaat waarvoor ook gewoon loon zou moeten worden betaald? Zo nee, hoe voorkomt u dat?</text:p>
      <text:p text:style-name="ifm_p_mt.3.76mm_ifm">Vraag 4</text:p>
      <text:p text:style-name="ifm_p_ifm">Deelt u de mening dat juist ook in constructies als deze sprake moet zijn van een toets op verdringing? Zo ja, gaat u dat dan ook verplichten? Zo nee, waarom loopt u dan, gezien het bovenstaande, welbewust het risico van verdringing?</text:p>
      <text:p text:style-name="ifm_p_mt.3.76mm_ifm">Vraag 5</text:p>
      <text:p text:style-name="ifm_p_ifm">Welk deel van genoemd uurtarief van 12 euro komt bij de gemeente en dus niet bij de bijstandsgerechtigde/werknemer in kwestie terecht?</text:p>
      <text:p text:style-name="ifm_p_mt.3.76mm_ifm">Vraag 6</text:p>
      <text:p text:style-name="ifm_p_ifm">Is aan het werkzaam zijn via de hier bedoelde constructie een tijdslimiet gesteld (en zo ja, welke) of kan een bijstandsgerechtigde onbeperkt werkzaam zijn via Flextensie?</text:p>
      <text:p text:style-name="ifm_p_mt.3.76mm_ifm">Vraag 7</text:p>
      <text:p text:style-name="ifm_p_ifm">Is daadwerkelijk sprake van vrijwilligheid of volgt bij niet meedoen dan wel het door de bijstandsgerechtigde zelf beëindigen van de werkzaamheden een sanctie?</text:p>
      <text:p text:style-name="ifm_p_mt.3.76mm_ifm">Vraag 8</text:p>
      <text:p text:style-name="ifm_p_ifm">Zijn cijfers en/of andere gegevens bekend over de waardering van bijstandsgerechtigden van deze constructie, over het percentage van hen dat via het bedrijf Flextensie doorschuift naar een baan met salaris, en na hoeveel tijd dat is?</text:p>
      <text:p text:style-name="ifm_p_mt.3.76mm_ifm">Vraag 9</text:p>
      <text:p text:style-name="ifm_p_ifm">Wilt u de Kamer voorzien van de blijkbaar door u gemaakte afspraken met de initiatiefnemers van Flext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t iedereen blij met baan plus bijstand'</dc:title>
    <meta:user-defined meta:name="OVERHEIDop.ParlID/DC.identifier">kv-tk-2016Z25041</meta:user-defined>
    <meta:user-defined meta:name="OVERHEIDop.vraagnummer">2016Z2504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6-2017</meta:user-defined>
    <meta:user-defined meta:name="DCTERMS.W3CDTF/OVERHEIDop.datumIndiening">2016-12-30</meta:user-defined>
    <meta:user-defined meta:name="OVERHEID.StatenGeneraal/DC.creator">Tweede Kamer der Staten-Generaal</meta:user-defined>
    <dc:language>nl</dc:language>
    <meta:user-defined meta:name="DCTERMS.alternative"/>
    <meta:user-defined meta:name="DC.title">Het bericht 'Niet iedereen blij met baan plus bijstand'</meta:user-defined>
    <meta:user-defined meta:name="DCTERMS.W3CDTF/DCTERMS.available">2016-12-30</meta:user-defined>
    <meta:user-defined meta:name="OVERHEIDop.publicationName">Kamervragen zonder antwoord</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