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50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504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bij het UMC Utrecht ruim anderhalf jaar lang procedurefouten zijn gemaakt bij het IVF-laboratorium</text:span> (ingezonden 30 december 2016).</text:p>
      <text:p text:style-name="ifm_p_mt.3.76mm_ifm">Vraag 1</text:p>
      <text:p text:style-name="ifm_p_ifm">Hoe oordeelt u over het bericht dat bij het UMC Utrecht ruim anderhalf jaar lang procedurefouten zijn gemaakt bij het IVF-laboratorium en mogelijk 26 vrouwen bevrucht zijn geraakt met zaadcellen van iemand anders dan de vader?<text:note text:id="ID-2016Z25040-d37e61" text:note-class="footnote"><text:note-citation text:label="1 ">1</text:note-citation><text:note-body><text:p text:style-name="ifm_p_font.normal_size.6.93pt_mt..5mm_indent.-0.1161in_mleft.0.1161in_ifm">http://www.volkskrant.nl/binnenland/umc-utrecht-bevruchtte-mogelijk-26-vrouwen-met-zaad-verkeerde-man~a4440401/</text:p></text:note-body></text:note></text:p>
      <text:p text:style-name="ifm_p_mt.3.76mm_ifm">Vraag 2</text:p>
      <text:p text:style-name="ifm_p_ifm">Hoe is het mogelijk dat gedurende anderhalf jaar niet werd opgemerkt dat er volgens een verkeerde procedure werd gewerkt? Hoe staat het met de interne controle en de werkdruk bij het IVF-laboratorium? Bent u bereid dit uit te zoeken en de Kamer hierover te informeren? Zo neen, waarom niet?</text:p>
      <text:p text:style-name="ifm_p_mt.3.76mm_ifm">Vraag 3</text:p>
      <text:p text:style-name="ifm_p_ifm">Beschouwt de Inspectie voor de Gezondheidszorg deze ernstige procedurefouten met mogelijk ernstige gevolgen als een medische misser? Hoe beoordeelt de Inspectie voor de Gezondheidszorg (IGZ) het feit dat deze procedurefouten voor zeer lange tijd gemaakt werden?</text:p>
      <text:p text:style-name="ifm_p_mt.3.76mm_ifm">Vraag 4</text:p>
      <text:p text:style-name="ifm_p_ifm">Wie gaat het onderzoek naar de toedracht doen? Bent u bereid om uw invloed aan te wenden om het onderzoek onomstreden en onafhankelijk te laten uitvoeren? Kunt u uw antwoord toelichten?</text:p>
      <text:p text:style-name="ifm_p_mt.3.76mm_ifm">Vraag 5</text:p>
      <text:p text:style-name="ifm_p_ifm">Op welke wijze worden de ouderparen die met het ingrijpende nieuws geconfronteerd zijn bijgestaan op zowel mentaal als juridisch vlak? Hoe gaat het UMC Utrecht hiermee om? Kunt u uw antwoord toelichten?</text:p>
      <text:p text:style-name="ifm_p_mt.3.76mm_ifm">Vraag 6</text:p>
      <text:p text:style-name="ifm_p_ifm">Bent u bereid over langere tijd te (laten) volgen wat deze procedurefouten betekenen voor de levens van de ouders en kinderen? Hoe worden zij in de toekomst bijgestaan? Kunt u uw antwoord toelichten?</text:p>
      <text:p text:style-name="ifm_p_mt.3.76mm_ifm">Vraag 7</text:p>
      <text:p text:style-name="ifm_p_ifm">Is in de periode dat het UMC Utrecht onder verscherpt van de Inspectie voor de Gezondheidszorg stond ook gekeken naar werkwijzen en arbeidsomstandigheden bij het IVF-laboratorium? Bent u bereid dit uit te zoeken en de Kamer hierover te informeren? Zo neen, waarom niet?<text:note text:id="ID-2016Z25040-d37e106" text:note-class="footnote"><text:note-citation text:label="2 ">2</text:note-citation><text:note-body><text:p text:style-name="ifm_p_font.normal_size.6.93pt_mt..5mm_indent.-0.1161in_mleft.0.1161in_ifm">http://www.nu.nl/gezondheid/4334018/verscherpt-toezicht-umc-utrecht-opgeheven.html</text:p></text:note-body></text:note></text:p>
      <text:p text:style-name="ifm_p_mt.3.76mm_ifm">Vraag 8</text:p>
      <text:p text:style-name="ifm_p_ifm">Op welke wijze en met welke frequentie wordt het UMC Utrecht door de Inspectie voor de Gezondheidszorg beoordeeld op het punt van kwaliteit en veiligheid voor patiënten?</text:p>
      <text:p text:style-name="ifm_p_mt.3.76mm_ifm">Vraag 9</text:p>
      <text:p text:style-name="ifm_p_ifm">Kunt u nader inzicht geven in hoeverre de Inspectie voor de Gezondheidszorg controleert bij IVF-laboratoria?</text:p>
      <text:h text:style-name="ifm_p_font.bold_mt.5.08mm_page.keep-with-next_ifm" text:outline-level="2">Toelichting:</text:h>
      <text:p text:style-name="ifm_p_mt.4.23mm_ifm">Deze vragen dienen ter aanvulling op eerdere vragen terzake van de leden De Lange en Rutte (beiden VVD), ingezonden 30 december 2016 (vraagnummer 2016Z250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ij het UMC Utrecht ruim anderhalf jaar lang procedurefouten zijn gemaakt bij het IVF-laboratorium</dc:title>
    <meta:user-defined meta:name="OVERHEIDop.ParlID/DC.identifier">kv-tk-2016Z25040</meta:user-defined>
    <meta:user-defined meta:name="OVERHEIDop.vraagnummer">2016Z2504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6-2017</meta:user-defined>
    <meta:user-defined meta:name="DCTERMS.W3CDTF/OVERHEIDop.datumIndiening">2016-12-30</meta:user-defined>
    <meta:user-defined meta:name="OVERHEID.StatenGeneraal/DC.creator">Tweede Kamer der Staten-Generaal</meta:user-defined>
    <dc:language>nl</dc:language>
    <meta:user-defined meta:name="DCTERMS.alternative"/>
    <meta:user-defined meta:name="DC.title">Het bericht dat bij het UMC Utrecht ruim anderhalf jaar lang procedurefouten zijn gemaakt bij het IVF-laboratorium</meta:user-defined>
    <meta:user-defined meta:name="DCTERMS.W3CDTF/DCTERMS.available">2016-12-30</meta:user-defined>
    <meta:user-defined meta:name="OVERHEIDop.publicationName">Kamervragen zonder antwoord</meta:user-defined>
    <meta:user-defined meta:name="OVERHEID.Organisatietype/OVERHEID.organisationType">staten generaal</meta:user-defined>
    <meta:user-defined meta:name="DCTERMS.W3CDTF/DCTERMS.issued">2016-12-30</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