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50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5038</text:p>
      <text:p text:style-name="ifm_p_font.roman_mt.3.76mm_ifm">Vragen van de leden <text:span text:style-name="ifm_span_font.bold_ifm">De Lange</text:span> en <text:span text:style-name="ifm_span_font.bold_ifm">Rutte</text:span> (beiden VVD) aan de Minister van Volksgezondheid, Welzijn en Sport over <text:span text:style-name="ifm_span_font.italic_ifm">het bericht «UMC blundert met zaad»</text:span> (ingezonden 30 december 2016).</text:p>
      <text:p text:style-name="ifm_p_mt.3.76mm_ifm">Vraag 1</text:p>
      <text:p text:style-name="ifm_p_ifm">Heeft u kennisgenomen van het artikel «Mogelijk zaadcellen verwisseld in ivf-kliniek UMC Utrecht»<text:note text:id="ID-2016Z25038-d37e49" text:note-class="footnote"><text:note-citation text:label="1 ">1</text:note-citation><text:note-body><text:p text:style-name="ifm_p_font.normal_size.6.93pt_mt..5mm_indent.-0.1161in_mleft.0.1161in_ifm">Algemeen Dagblad, 27 december 2016)?</text:p></text:note-body></text:note>?</text:p>
      <text:p text:style-name="ifm_p_mt.3.76mm_ifm">Vraag 2</text:p>
      <text:p text:style-name="ifm_p_ifm">Wat is uw reactie op het bericht alsmede de eerste reactie van belangenvereniging Freya dat de fout van het Universitair Medisch Centrum (UMC) Utrecht typeert als «schokkend»?</text:p>
      <text:p text:style-name="ifm_p_mt.3.76mm_ifm">Vraag 3</text:p>
      <text:p text:style-name="ifm_p_ifm">Op welke wijze wordt het ontstaan van deze fout met de ICSI-methode waarbij 26 stellen zijn betrokken diepgaand onderzocht?</text:p>
      <text:p text:style-name="ifm_p_mt.3.76mm_ifm">Vraag 4</text:p>
      <text:p text:style-name="ifm_p_ifm">Hoe kan het dat een medewerker van het laboratorium de nauwkeurig beschreven protocollen niet heeft gevolgd? Wordt hierbij ook gekeken of de protocollen helder zijn? Welke consequenties worden getrokken uit deze fout? Zijn er signalen dat in het UMC Utrecht protocollen vaker niet worden nageleefd? Zo ja, wat is hiervan de onderliggende reden? Graag een uitgebreide toelichting.</text:p>
      <text:p text:style-name="ifm_p_mt.3.76mm_ifm">Vraag 5</text:p>
      <text:p text:style-name="ifm_p_ifm">Welke lessen worden geleerd uit hetgeen is voorgevallen in het UMC Utrecht en heeft dit ook nog consequenties voor andere instellingen waar de ICSI-methode worden toegepast? Zo ja, op welke wijze wordt geborgd daar het hier gaat om een beproefde methode?</text:p>
      <text:p text:style-name="ifm_p_mt.3.76mm_ifm">Vraag 6</text:p>
      <text:p text:style-name="ifm_p_ifm">Wanneer gaat het UMC Utrecht de ICSI-methode weer toepassen en welke waarborgen zijn er dat dit op de juiste wijze plaatsvindt en bestaande protocollen worden nageleefd? Op welke wijze worden stellen die op de wachtlijst staan voor deze behandeling opgevangen? Is er voor deze stellen de mogelijkheid om alsnog voor een andere instelling te kiezen?</text:p>
      <text:p text:style-name="ifm_p_mt.3.76mm_ifm">Vraag 7</text:p>
      <text:p text:style-name="ifm_p_ifm">Wat heeft het UMC Utrecht gedaan nadat half november is ontdekt dat er fouten zijn gemaakt met de ICSI-methode? Op welk moment en op welke wijze is de Inspectie voor de Gezondheidszorg geïnformeerd? Heeft deze melding op een tijdige en correcte wijze plaatsgevonden?</text:p>
      <text:p text:style-name="ifm_p_mt.3.76mm_ifm">Vraag 8</text:p>
      <text:p text:style-name="ifm_p_ifm">Kunnen de betrokken stellen een vaderschapstest uit laten voeren? Zo ja, wie betaalt deze test? Wat zijn de juridische consequenties als het kind niet de gewenste vader blijkt te hebben vanwege een fout in het UMC Utrecht?</text:p>
      <text:p text:style-name="ifm_p_mt.3.76mm_ifm">Vraag 9</text:p>
      <text:p text:style-name="ifm_p_ifm">Op welke wijze is de opvang voor de 26 getroffen ouders door het UMC Utrecht georganiseerd en waar bestaat deze uit?</text:p>
      <text:p text:style-name="ifm_p_mt.3.76mm_ifm">Vraag 10</text:p>
      <text:p text:style-name="ifm_p_ifm">Welke stappen heeft het UMC Utrecht het afgelopen jaar gezet om te zorgen dat de kwaliteitseisen en eisen voor patiëntveiligheid op alle afdelingen worden nagelee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MC blundert met zaad’</dc:title>
    <meta:user-defined meta:name="OVERHEIDop.ParlID/DC.identifier">kv-tk-2016Z25038</meta:user-defined>
    <meta:user-defined meta:name="OVERHEIDop.vraagnummer">2016Z25038</meta:user-defined>
    <meta:user-defined meta:name="OVERHEIDop.KamervraagTypen/DC.type">Schriftelijke vragen</meta:user-defined>
    <meta:user-defined meta:name="OVERHEIDop.Parlementair/DC.type">Kamervragen zonder Antwoord</meta:user-defined>
    <meta:user-defined meta:name="OVERHEIDop.indiener">A.C.L. (Arno) Rutte</meta:user-defined>
    <meta:user-defined meta:name="OVERHEIDop.indiener">L.A. de Lange</meta:user-defined>
    <meta:user-defined meta:name="OVERHEIDop.vergaderjaar">2016-2017</meta:user-defined>
    <meta:user-defined meta:name="DCTERMS.W3CDTF/OVERHEIDop.datumIndiening">2016-12-30</meta:user-defined>
    <meta:user-defined meta:name="OVERHEID.StatenGeneraal/DC.creator">Tweede Kamer der Staten-Generaal</meta:user-defined>
    <dc:language>nl</dc:language>
    <meta:user-defined meta:name="DCTERMS.alternative"/>
    <meta:user-defined meta:name="DC.title">Het bericht ‘UMC blundert met zaad’</meta:user-defined>
    <meta:user-defined meta:name="DCTERMS.W3CDTF/DCTERMS.available">2016-12-30</meta:user-defined>
    <meta:user-defined meta:name="OVERHEIDop.publicationName">Kamervragen zonder antwoord</meta:user-defined>
    <meta:user-defined meta:name="OVERHEID.Organisatietype/OVERHEID.organisationType">staten generaal</meta:user-defined>
    <meta:user-defined meta:name="DCTERMS.W3CDTF/DCTERMS.issued">2016-12-30</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