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502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5023</text:p>
      <text:p text:style-name="P2">Vragen van de leden <text:span text:style-name="T1">Rutte</text:span>, <text:span text:style-name="T1">Lodders</text:span> en <text:span text:style-name="T1">Aukje de Vries</text:span> (allen VVD) aan de Minister van Onderwijs, Cultuur en Wetenschappen en de Staatssecretaris van Economische zaken over <text:span text:style-name="T2">de problemen van agrarische ondernemers in de Oudebildtdijk</text:span> (ingezonden 29 december 2016).</text:p>
      <text:p text:style-name="P1">Vraag 1</text:p>
      <text:p text:style-name="Basis">Heeft u kennisgenomen van het bericht «We vrezen dat onze bedrijven straks op slot zitten»<text:note text:id="ftn1" text:note-class="footnote"><text:note-citation text:label="1 ">1 </text:note-citation><text:note-body><text:p text:style-name="P3">Nieuwe Oogst, 17 december 2016</text:p></text:note-body></text:note>? Wat vindt u van het bericht?</text:p>
      <text:p text:style-name="P1">Vraag 2</text:p>
      <text:p text:style-name="Basis">Wat is uw reactie op de problematiek die door de agrarische ondernemers aan de Oudebildtijk wordt geschetst, specifiek op de punten van 2.500 hectare en een buffer van 1.000 hectare landbouwgrond die als beschermd dorpsgezicht worden aangewezen?</text:p>
      <text:p text:style-name="P1">Vraag 3</text:p>
      <text:p text:style-name="Basis">Wat zullen de concrete gevolgen zijn voor de agrarische ondernemers aan de Bildtdijken, met name ook voor de mogelijkheden in de toekomst? Deelt u de mening dat ondernemers de ruimte moeten hebben om te kunnen ondernemen? Zo nee, waarom niet?</text:p>
      <text:p text:style-name="P1">Vraag 4</text:p>
      <text:p text:style-name="Basis">Hoe is het Ministerie van Economische Zaken betrokken geweest bij de besluitvorming voor het aanwijzen van de Bildtdijken als beschermd dorpsgezicht?</text:p>
      <text:p text:style-name="P1">Vraag 5</text:p>
      <text:p text:style-name="Basis">Deelt u de mening dat het agrarisch ondernemerschap in het gebied sinds 1762 ook van grote culturele historische waarde is en onder de noemer historisch-ruimtelijk karakter kan vallen? Zo nee, waarom niet?</text:p>
      <text:p text:style-name="P1">Vraag 6</text:p>
      <text:p text:style-name="Basis">Hoe vindt u dat economische factoren meegewogen moeten worden in het aanwijzen van een beschermd dorpsgezicht of in het bepalen van welke gronden specifiek onder het beschermd dorpsgezicht vallen?</text:p>
      <text:p text:style-name="P1"><text:soft-page-break/>Vraag 7</text:p>
      <text:p text:style-name="Basis">Hoe kijkt u naar de continuïteit van het agrarisch ondernemerschap aan de Bildtdijken? Bent u bereid te kijken hoe knelpunten die ontstaan als gevolg van de aanwijzing als beschermd dorpsgezicht weggenomen kunnen worden in overleg met de betrokkenen (gemeente, boeren, NAV en LTO)<text:note text:id="ftn2" text:note-class="footnote"><text:note-citation text:label="2 ">2 </text:note-citation><text:note-body><text:p text:style-name="P3">NAV: Nederlandse Akkerbouw Vakbond; LTO: Land- en Tuinbouw Organisatie Nederland</text:p></text:note-body></text:note>? Zo nee, waarom niet? Zo ja, kunt u de Kamer uiterlijk 1 maart 2017 rapporteren over de voortgang?</text:p>
      <text:p text:style-name="P1">Vraag 8</text:p>
      <text:p text:style-name="Basis">Bent u bereid om de aanwijzing tot beschermd dorpsgezicht in Het Bildt alsnog te heroverwegen, conform de eerdere motie van de leden Veldman en Bisschop over heroverweging van de aanwijzing tot beschermd dorpsgezicht in Het Bildt?<text:note text:id="ftn3" text:note-class="footnote"><text:note-citation text:label="3 ">3 </text:note-citation><text:note-body><text:p text:style-name="P3">Kamerstuk 33 118, nr. 25</text:p></text:note-body></text:note> Zo nee, waarom niet? Bent u bereid om de landbouwgronden alsnog uit te zonderen van het beschermd dorpsgezicht Oudebildtdijk? Zo nee, waarom niet?</text:p>
      <text:p text:style-name="P1">Vraag 9</text:p>
      <text:p text:style-name="Basis">Kunt u toezeggen in toekomstige gevallen terughoudend om te gaan met het aanwijzen van beschermde stads- en dorpsgezichten en belanghebbenden vooraf meer mee te nemen in de afwegingen en besluitvorming?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problemen van agrarische ondernemers in de Oudebildtdijk</dc:title>
    <dc:language>nl</dc:language>
    <meta:document-statistic meta:table-count="1" meta:image-count="0" meta:object-count="0" meta:page-count="2" meta:paragraph-count="31" meta:word-count="446" meta:character-count="2827"/>
    <dc:date>2016-12-29T15:21:53.25</dc:date>
    <meta:editing-duration>PT4S</meta:editing-duration>
    <meta:editing-cycles>1</meta:editing-cycles>
    <meta:user-defined meta:name="DC.title">De problemen van agrarische ondernemers in de Oudebildtdijk</meta:user-defined>
    <meta:user-defined meta:name="DCTERMS.W3CDTF/DCTERMS.available">2016-12-29</meta:user-defined>
    <meta:user-defined meta:name="DCTERMS.W3CDTF/DCTERMS.issued">2016-12-29</meta:user-defined>
    <meta:user-defined meta:name="DCTERMS.W3CDTF/OVERHEIDop.datumIndiening">2016-12-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KamervraagTypen/DC.type" meta:value-type="string">Schriftelijke vragen</meta:user-defined>
    <meta:user-defined meta:name="OVERHEIDop.ParlID/DC.identifier" meta:value-type="string">kv-tk-2016Z25023</meta:user-defined>
    <meta:user-defined meta:name="OVERHEIDop.Parlementair/DC.type" meta:value-type="string">Kamervragen zonder Antwoord</meta:user-defined>
    <meta:user-defined meta:name="OVERHEIDop.indiener" meta:value-type="string">W.J.H. Lodder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5023</meta:user-defined>
  </office:meta>
</office:document-meta>
</file>