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18</text:p>
      <text:p text:style-name="ifm_p_font.roman_mt.3.76mm_ifm">Vragen van de leden <text:span text:style-name="ifm_span_font.bold_ifm">PiaDijkstra</text:span> en <text:span text:style-name="ifm_span_font.bold_ifm">Bergkamp</text:span> (beiden D66) aan de Ministers van Onderwijs, Cultuur en Wetenschap, van Volksgezondheid, Welzijn en Sport en van Veiligheid en Justitie over <text:span text:style-name="ifm_span_font.italic_ifm">de uitvoering van het VN-Vrouwenverdrag</text:span> (ingezonden 29 december 2016).</text:p>
      <text:p text:style-name="ifm_p_mt.3.76mm_ifm">Vraag 1</text:p>
      <text:p text:style-name="ifm_p_ifm">Herinnert u zich de eerdere vragen over het uitvoeren van het VN-Vrouwenverdrag?<text:note text:id="ID-2016Z25018-d37e58" text:note-class="footnote"><text:note-citation text:label="1 ">1</text:note-citation><text:note-body><text:p text:style-name="ifm_p_font.normal_size.6.93pt_mt..5mm_indent.-0.1161in_mleft.0.1161in_ifm">Aanhangsel Handelingen, vergaderjaar 2016–2017, nr. 777</text:p></text:note-body></text:note></text:p>
      <text:p text:style-name="ifm_p_mt.3.76mm_ifm">Vraag 2</text:p>
      <text:p text:style-name="ifm_p_ifm">Deelt u de mening dat u geen antwoord heeft gegeven op vraag 3, over in hoeverre u de initiatieven die ontplooid worden niet laat beoordelen op resultaat? Kunt u in de beantwoording van deze vragen aangeven op welke wijze u initiatieven, die voortkomen uit het VN-Vrouwenverdrag, laat beoordelen op resultaat en zo ja, door wie? Zo nee, waarom doet u dit niet?</text:p>
      <text:p text:style-name="ifm_p_mt.3.76mm_ifm">Vraag 3</text:p>
      <text:p text:style-name="ifm_p_ifm">In hoeverre kijkt u met onbehagen terug op uw eigen conclusie om in het verleden de aanbeveling van het Comité naast u neer te leggen om vrouwen die in 2005 zijn bevallen en toen werkzaam waren als zelfstandige niet te compenseren? Deelt u de mening dat u er toen doelbewust voor heeft gekozen om het Verdrag naast u neer te leggen? Zo nee, hoe duidt u deze beslissing dan wel?</text:p>
      <text:p text:style-name="ifm_p_mt.3.76mm_ifm">Vraag 4</text:p>
      <text:p text:style-name="ifm_p_ifm">Hoe ziet u uw rol in het maatschappelijke debat rondom seksisme? Kunt u aangeven hoe u, in uw hoedanigheid als Minister van Emancipatie, concreet invulling geeft aan het tegengaan van seksisme?</text:p>
      <text:p text:style-name="ifm_p_mt.3.76mm_ifm">Vraag 5</text:p>
      <text:p text:style-name="ifm_p_ifm">Bent u bereid in overleg te gaan met Transgender Netwerk Nederland en Nederlands Netwerk Intersekse/DSD om bij hen te informeren in hoeverre zorg voor transgenders of intersekse personen wordt geweigerd indien zij niet de behandeling willen ondergaan die de professional het liefste zou zien? Zo ja, kunt u de Kamer informeren over de uitkomsten van dit gesprek? Zo nee, kunt u aangeven waarom u signalen uit de schaduwrapportage niet serieus lijkt te willen nemen?</text:p>
      <text:p text:style-name="ifm_p_mt.3.76mm_ifm">Vraag 6</text:p>
      <text:p text:style-name="ifm_p_ifm">Kunt u aangeven wanneer u de reactie van de Raad van State verwacht over het wetsvoorstel om de huisartsen de abortuspil te laten verstrekken?</text:p>
      <text:p text:style-name="ifm_p_mt.3.76mm_ifm">Vraag 7</text:p>
      <text:p text:style-name="ifm_p_ifm">Is het u bekend, gezien uw antwoord op vraag 9 van de eerdere vragen, welke gemeenten gebruik maken van de registratieplicht voor sekswerkers? Zo ja, kunt u dit aan de Kamer rapporteren? Zo nee, kunt u dit onderzoeken?</text:p>
      <text:p text:style-name="ifm_p_mt.3.76mm_ifm">Vraag 8</text:p>
      <text:p text:style-name="ifm_p_ifm">Deelt u de constatering dat met de behandeling van het wetsvoorstel Wet Regulering Prostitutie sinds 2011, het voeren van een gemeentelijke registratieplicht door beide Kamers is verworpen, aangezien deze plicht expliciet is geschrapt in de novelle van het Wetsvoorstel, en een meerderheid van de Tweede Kamer hier vervolgens mee akkoord is gegaan? Zo nee, waarom niet? Zo ja, hoe gaat u deze democratisch tot stand gekomen beslissing communiceren naar de betreffende gemeenten die desondanks nog steeds de registratieplicht blijven voeren?</text:p>
      <text:p text:style-name="ifm_p_mt.3.76mm_ifm">Vraag 9</text:p>
      <text:p text:style-name="ifm_p_ifm">Kunt u aangeven op welke datum in februari 2017 de bijeenkomst met het Netwerk VN-Vrouwenverdrag zal zijn? Kunt u tevens aangeven in hoeverre deze bijeenkomst openbaar zal zijn? Bent u bereid de Kamer te informeren over de uitkomsten van deze bijeenkomst/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het VN-Vrouwenverdrag</dc:title>
    <meta:user-defined meta:name="OVERHEIDop.ParlID/DC.identifier">kv-tk-2016Z25018</meta:user-defined>
    <meta:user-defined meta:name="OVERHEIDop.vraagnummer">2016Z2501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P.A. (Pia) Dijkstra</meta:user-defined>
    <meta:user-defined meta:name="OVERHEIDop.vergaderjaar">2016-2017</meta:user-defined>
    <meta:user-defined meta:name="DCTERMS.W3CDTF/OVERHEIDop.datumIndiening">2016-12-29</meta:user-defined>
    <meta:user-defined meta:name="OVERHEID.StatenGeneraal/DC.creator">Tweede Kamer der Staten-Generaal</meta:user-defined>
    <dc:language>nl</dc:language>
    <meta:user-defined meta:name="DCTERMS.alternative"/>
    <meta:user-defined meta:name="DC.title">De uitvoering van het VN-Vrouwenverdrag</meta:user-defined>
    <meta:user-defined meta:name="DCTERMS.W3CDTF/DCTERMS.available">2016-12-29</meta:user-defined>
    <meta:user-defined meta:name="OVERHEIDop.publicationName">Kamervragen zonder antwoord</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Organisatie en beleid</meta:user-defined>
    <meta:user-defined meta:name="OVERHEIDop.versieInformatie"/>
  </office:meta>
</office:document-meta>
</file>