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50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5007</text:p>
      <text:p text:style-name="ifm_p_font.roman_mt.3.76mm_ifm">Vragen van het lid <text:span text:style-name="ifm_span_font.bold_ifm">De Roon</text:span> (PVV) aan de Minister van Defensie over <text:span text:style-name="ifm_span_font.italic_ifm">het tekort aan materieel voor de missie in Mali</text:span> (ingezonden 28 december 2016).</text:p>
      <text:p text:style-name="ifm_p_mt.3.76mm_ifm">Vraag 1</text:p>
      <text:p text:style-name="ifm_p_ifm">Waarom moest de Kamer uit de krant vernemen over het materieeltekort bij de uitzending van nieuwe militairen voor de Koendersmissie?<text:note text:id="ID-2016Z25007-d37e58" text:note-class="footnote"><text:note-citation text:label="1 ">1</text:note-citation><text:note-body><text:p text:style-name="ifm_p_font.normal_size.6.93pt_mt..5mm_indent.-0.1161in_mleft.0.1161in_ifm">http://www.ad.nl/buitenland/militairen-mali-niet-op-patrouilles-door-tekort-materiaal~acce7b12/</text:p></text:note-body></text:note> <text:note text:id="ID-2016Z25007-d37e66" text:note-class="footnote"><text:note-citation text:label="2 ">2</text:note-citation><text:note-body><text:p text:style-name="ifm_p_font.normal_size.6.93pt_mt..5mm_indent.-0.1161in_mleft.0.1161in_ifm">Algemeen overleg over de verlenging van de Nederlandse bijdrage aan MINUSMA Mali op 22 december 2016</text:p></text:note-body></text:note></text:p>
      <text:p text:style-name="ifm_p_mt.3.76mm_ifm">Vraag 2</text:p>
      <text:p text:style-name="ifm_p_ifm">Was het materieeltekort begin december al bij u bekend, toen de Luchtmobiele Brigade de taken van de commando’s overnam? Zo nee, wanneer dan wel?</text:p>
      <text:p text:style-name="ifm_p_mt.3.76mm_ifm">Vraag 3</text:p>
      <text:p text:style-name="ifm_p_ifm">Schaamt u zich niet voor het feit dat een NAVO-leger kennelijk niet beschikt over voldoende basisgereedschap zoals nachtkijkers, jammers en scherfvesten?</text:p>
      <text:p text:style-name="ifm_p_mt.3.76mm_ifm">Vraag 4</text:p>
      <text:p text:style-name="ifm_p_ifm">Deelt u de mening dat het weer op orde brengen van de krijgsmacht de hoogste prioriteit moet krijgen ver boven hulpmissies als de Koendersmissie?</text:p>
      <text:p text:style-name="ifm_p_mt.3.76mm_ifm">Vraag 5</text:p>
      <text:p text:style-name="ifm_p_ifm">Bent u alsnog bereid de Koendersmissie te beëindigen en de Nederlandse militairen zo spoedig mogelijk naar huis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ekort aan materieel voor de missie in Mali</dc:title>
    <meta:user-defined meta:name="OVERHEIDop.ParlID/DC.identifier">kv-tk-2016Z25007</meta:user-defined>
    <meta:user-defined meta:name="OVERHEIDop.vraagnummer">2016Z250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6-2017</meta:user-defined>
    <meta:user-defined meta:name="DCTERMS.W3CDTF/OVERHEIDop.datumIndiening">2016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kort aan materieel voor de missie in Mali</meta:user-defined>
    <meta:user-defined meta:name="DCTERMS.W3CDTF/DCTERMS.available">2016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8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