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50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5006</text:p>
      <text:p text:style-name="ifm_p_font.roman_mt.3.76mm_ifm">Vragen van het lid <text:span text:style-name="ifm_span_font.bold_ifm">Bergkamp</text:span> (D66) aan de Staatssecretaris van Volksgezondheid, Welzijn en Sport over <text:span text:style-name="ifm_span_font.italic_ifm">het bericht: «Medewerkers van verpleeghuis De Bleerinck in Emmen slaan alarm. Constant het gevoel dat ik tekortschiet»</text:span> (ingezonden 28 december 2016).</text:p>
      <text:p text:style-name="ifm_p_mt.3.76mm_ifm">Vraag 1</text:p>
      <text:p text:style-name="ifm_p_ifm">Kent u het bericht «Constant het gevoel dat ik tekortschiet» en wat is uw reactie hierop?<text:note text:id="ID-2016Z25006-d37e58" text:note-class="footnote"><text:note-citation text:label="1 ">1</text:note-citation><text:note-body><text:p text:style-name="ifm_p_font.normal_size.6.93pt_mt..5mm_indent.-0.1161in_mleft.0.1161in_ifm">Dagblad van het Noorden, 14 december 2016, «Constant het gevoel dat ik tekortschiet».</text:p></text:note-body></text:note></text:p>
      <text:p text:style-name="ifm_p_mt.3.76mm_ifm">Vraag 2</text:p>
      <text:p text:style-name="ifm_p_ifm">Wat vindt u van de situatie dat het aantal zorguren daalt met ruim 15% en dat er vijf verzorgenden elk minimaal 6 bewoners onder hun hoede krijgen? Bent u van mening dat er nog verantwoorde zorg gegeven kan worden onder deze omstandigheden? Snapt u deze keuze van de Raad van Bestuur? Zo ja, waarom? Zo nee, waarom niet?</text:p>
      <text:p text:style-name="ifm_p_mt.3.76mm_ifm">Vraag 3</text:p>
      <text:p text:style-name="ifm_p_ifm">Bent u voornemens om op basis van het signaal van medewerkers dat er geen veilige en kwalitatieve zorg gegeven kan worden de Inspectie voor de Gezondheidszorg te vragen onderzoek te doen?</text:p>
      <text:p text:style-name="ifm_p_mt.3.76mm_ifm">Vraag 4</text:p>
      <text:p text:style-name="ifm_p_ifm">Klopt het dat, jarenlang, niet alle zorguren zijn vergoed door de overheid en zorgkantoren zoals de Raad van Bestuur Tangenborgh stelt? Zo ja, hoe komt dit en bent u voornemens hier wat aan te doen?</text:p>
      <text:p text:style-name="ifm_p_mt.3.76mm_ifm">Vraag 5</text:p>
      <text:p text:style-name="ifm_p_ifm">Wat vindt u dat medewerkers voortaan een half uur pauze moeten houden in hun eigen tijd?</text:p>
      <text:p text:style-name="ifm_p_mt.3.76mm_ifm">Vraag 6</text:p>
      <text:p text:style-name="ifm_p_ifm">Klopt het dat er de afgelopen jaren flink is bezuinigd op de langdurige ouderenzorg, zoals wordt gesteld door de cliëntenraad van de Bleerinck? Zo nee, waar komt dit beeld vandaan? Zo ja, hoeveel is er bezuinigd? Kunt u hierop uitgebreid ingaan?</text:p>
      <text:p text:style-name="ifm_p_mt.3.76mm_ifm">Vraag 7</text:p>
      <text:p text:style-name="ifm_p_ifm">Wilt u in gesprek gaan met de medewerkers en het bestuur van verpleeghuis Bleerinck in Emmen om de vrees van medewerkers dat er geen verantwoorde zorg meer kan worden gegeven, te bespreken? Zo nee, waarom niet? Zo ja, wann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edewerkers van verpleeghuis De Bleerinck in Emmen slaan alarm. Constant het gevoel dat ik tekortschiet”</dc:title>
    <meta:user-defined meta:name="OVERHEIDop.ParlID/DC.identifier">kv-tk-2016Z25006</meta:user-defined>
    <meta:user-defined meta:name="OVERHEIDop.vraagnummer">2016Z25006</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6-2017</meta:user-defined>
    <meta:user-defined meta:name="DCTERMS.W3CDTF/OVERHEIDop.datumIndiening">2016-12-28</meta:user-defined>
    <meta:user-defined meta:name="OVERHEID.StatenGeneraal/DC.creator">Tweede Kamer der Staten-Generaal</meta:user-defined>
    <dc:language>nl</dc:language>
    <meta:user-defined meta:name="DCTERMS.alternative"/>
    <meta:user-defined meta:name="DC.title">Het bericht: “Medewerkers van verpleeghuis De Bleerinck in Emmen slaan alarm. Constant het gevoel dat ik tekortschiet”</meta:user-defined>
    <meta:user-defined meta:name="DCTERMS.W3CDTF/DCTERMS.available">2016-12-28</meta:user-defined>
    <meta:user-defined meta:name="OVERHEIDop.publicationName">Kamervragen zonder antwoord</meta:user-defined>
    <meta:user-defined meta:name="OVERHEID.Organisatietype/OVERHEID.organisationType">staten generaal</meta:user-defined>
    <meta:user-defined meta:name="DCTERMS.W3CDTF/DCTERMS.issued">2016-12-2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