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04</text:p>
      <text:p text:style-name="ifm_p_font.roman_mt.3.76mm_ifm">Vragen van het lid <text:span text:style-name="ifm_span_font.bold_ifm">Van Laar</text:span> (PvdA) aan de Minister voor Buitenlandse Handel en Ontwikkelingssamenwerking over <text:span text:style-name="ifm_span_font.italic_ifm">de positie van vrouwen en meisjes in de watersector</text:span> (ingezonden 28 december 2016).</text:p>
      <text:p text:style-name="ifm_p_mt.3.76mm_ifm">Vraag 1</text:p>
      <text:p text:style-name="ifm_p_ifm">Bent u bekend met en deelt u de zorgen wat betreft de benadeelde positie van vrouwen en meisjes en hun toegang tot en controle over water, zoals is beschreven in de «Recommendations Meer-Partijen Initiatief (MPI) gender &amp; water» van ActionAid, Both ENDS en WO=MEN, van 14 december jl.<text:note text:id="ID-2016Z25004-d37e49" text:note-class="footnote"><text:note-citation text:label="1 ">1</text:note-citation><text:note-body><text:p text:style-name="ifm_p_font.normal_size.6.93pt_mt..5mm_indent.-0.1161in_mleft.0.1161in_ifm">http://wo-men.nl/wp-content/uploads/2016/12/20161214-Recommendation-MPI-Gender-and-Water.pdf</text:p></text:note-body></text:note>?</text:p>
      <text:p text:style-name="ifm_p_mt.3.76mm_ifm">Vraag 2</text:p>
      <text:p text:style-name="ifm_p_ifm">Bent u bereid u hard te maken voor de positie van vrouwen en meisjes in de watersector en de gendergelijkheid binnen deze sector te promoten? Hoe gaat u dat doen? In hoeverre betrekt u daarbij ook nauw verwante sectoren, zoals het klimaat en de landbouw?</text:p>
      <text:p text:style-name="ifm_p_mt.3.76mm_ifm">Vraag 3</text:p>
      <text:p text:style-name="ifm_p_ifm">In hoeverre heeft u of gaat u uitvoering geven aan de motie-Van Laar<text:note text:id="ID-2016Z25004-d37e70" text:note-class="footnote"><text:note-citation text:label="2 ">2</text:note-citation><text:note-body><text:p text:style-name="ifm_p_font.normal_size.6.93pt_mt..5mm_indent.-0.1161in_mleft.0.1161in_ifm">Kamerstuk 33 625, nr. 208</text:p></text:note-body></text:note> betreffende de uitvoering van genderanalyses en de ontwikkeling van effectieve genderstrategieën voorafgaand aan project- en beleidsontwikkelingen? Welke ontwikkelingen hebben zich op dit vlak sinds de aanvaarding van deze motie voortgedaan?</text:p>
      <text:p text:style-name="ifm_p_mt.3.76mm_ifm">Vraag 4</text:p>
      <text:p text:style-name="ifm_p_ifm">Hoe gaat u zeker stellen dat Nederlandse ondernemingen de internationale standaarden, waaronder de UN Guiding Principles on Business and Human Rights, Free Prior and Informed Consent (FPIC), en de Duurzame Ontwikkelingsdoelen (SDG's), in het kader van gendergelijkheid binnen de watersector blijven naleven?</text:p>
      <text:p text:style-name="ifm_p_mt.3.76mm_ifm">Vraag 5</text:p>
      <text:p text:style-name="ifm_p_ifm">Bent u bereid u in te zetten voor een sterkere 'due diligence», waarbij ook gendergelijkheid een grote rol speelt? In hoeverre is het realiseerbaar om dit als een vereiste te stellen bij het verlenen van subsidies, leningen en andere overheidssteun zodat dit ook bijdraagt aan een sterkere implementatie van maatschappelijk verantwoord ondernemen (Corporate Social Responsibility – CSR)?</text:p>
      <text:p text:style-name="ifm_p_mt.3.76mm_ifm">Vraag 6</text:p>
      <text:p text:style-name="ifm_p_ifm">Hoe kijkt u aan tegen de verhoogde risico’s die vrouwelijke mensenrechtenverdedigers lopen? Op welke manier kunnen deze risico’s zoveel mogelijk weg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vrouwen en meisjes in de watersector</dc:title>
    <meta:user-defined meta:name="OVERHEIDop.ParlID/DC.identifier">kv-tk-2016Z25004</meta:user-defined>
    <meta:user-defined meta:name="OVERHEIDop.vraagnummer">2016Z2500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 Dijkgraaf</meta:user-defined>
    <meta:user-defined meta:name="OVERHEIDop.indiener">R.P. van Laar</meta:user-defined>
    <meta:user-defined meta:name="OVERHEIDop.vergaderjaar">2016-2017</meta:user-defined>
    <meta:user-defined meta:name="DCTERMS.W3CDTF/OVERHEIDop.datumIndiening">2016-12-28</meta:user-defined>
    <meta:user-defined meta:name="OVERHEID.StatenGeneraal/DC.creator">Tweede Kamer der Staten-Generaal</meta:user-defined>
    <dc:language>nl</dc:language>
    <meta:user-defined meta:name="DCTERMS.alternative"/>
    <meta:user-defined meta:name="DC.title">De positie van vrouwen en meisjes in de watersector</meta:user-defined>
    <meta:user-defined meta:name="DCTERMS.W3CDTF/DCTERMS.available">2016-12-28</meta:user-defined>
    <meta:user-defined meta:name="OVERHEIDop.publicationName">Kamervragen zonder antwoord</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