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50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5003</text:p>
      <text:p text:style-name="ifm_p_font.roman_mt.3.76mm_ifm">Vragen van de leden <text:span text:style-name="ifm_span_font.bold_ifm">Van Laar</text:span> (PvdA), <text:span text:style-name="ifm_span_font.bold_ifm">Voordewind</text:span> (ChristenUnie) en <text:span text:style-name="ifm_span_font.bold_ifm">Dijkgraaf</text:span> (SGP) aan de Minister voor Buitenlandse Handel en Ontwikkelingssamenwerking over <text:span text:style-name="ifm_span_font.italic_ifm">(kinder)slavernij bij Zuid-Indiase spinnerijen die garens produceren voor westerse kledingmerken</text:span> (ingezonden 28 december 2016).</text:p>
      <text:p text:style-name="ifm_p_mt.3.76mm_ifm">Vraag 1</text:p>
      <text:p text:style-name="ifm_p_ifm">Bent u bekend met het rapport «Fabric of Slavery: Large-scale forced (child) labour in India’s spinning mills», van de Landelijke India Werkgroep?<text:note text:id="ID-2016Z25003-d37e64" text:note-class="footnote"><text:note-citation text:label="1 ">1</text:note-citation><text:note-body><text:p text:style-name="ifm_p_font.normal_size.6.93pt_mt..5mm_indent.-0.1161in_mleft.0.1161in_ifm">Landelijke India Werkgroep, «Fabric of Slavery: Large-scale forced (child) labour in India’s spinning mills», 21 december 2016 http://www.indianet.nl/pb161221.html</text:p></text:note-body></text:note></text:p>
      <text:p text:style-name="ifm_p_mt.3.76mm_ifm">Vraag 2</text:p>
      <text:p text:style-name="ifm_p_ifm">Deelt u de conclusie van het rapport dat in meer dan 90% van de spinnerijen die garens produceren voor onder meer westerse kleding, sprake is van moderne vormen van slavernij, waaronder kinderslavernij?</text:p>
      <text:p text:style-name="ifm_p_mt.3.76mm_ifm">Vraag 3</text:p>
      <text:p text:style-name="ifm_p_ifm">Onderschrijft u de aanbevelingen die in het rapport worden gedaan, waaronder de aanbevelingen aan de regeringen van importerende landen?</text:p>
      <text:p text:style-name="ifm_p_mt.3.76mm_ifm">Vraag 4</text:p>
      <text:p text:style-name="ifm_p_ifm">Bent u van plan om met Nederlandse, of in Nederland actieve bedrijven die in Zuid-India kleding en textiel inkopen, samen te werken om het in dit rapport aangehaalde probleem aan te pakken? Welke rol(len) ziet u daarbij specifiek voor partijen in het Textielconvenant?</text:p>
      <text:p text:style-name="ifm_p_mt.3.76mm_ifm">Vraag 5</text:p>
      <text:p text:style-name="ifm_p_ifm">Gaat u deze kwestie aan de orde stellen in uw contacten met de Indiase regering? Gaat u trachten afspraken te maken over een gezamenlijke oplossing, waarbij ook de kledingbedrijven, lokale vakbonden en maatschappelijke organisaties worden betrokken?</text:p>
      <text:p text:style-name="ifm_p_mt.3.76mm_ifm">Vraag 6</text:p>
      <text:p text:style-name="ifm_p_ifm">Welke mogelijkheden ziet u voor internationale organisaties zoals de Internationale Arbeidsorganisatie (ILO) en de Organisatie voor Economische Samenwerking en Ontwikkeling (OESO) om bij te dragen aan gezamenlijke oploss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(kinder)slavernij bij Zuid-Indiase spinnerijen die garens produceren voor westerse kledingmerken</dc:title>
    <meta:user-defined meta:name="OVERHEIDop.ParlID/DC.identifier">kv-tk-2016Z25003</meta:user-defined>
    <meta:user-defined meta:name="OVERHEIDop.vraagnummer">2016Z25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vergaderjaar">2016-2017</meta:user-defined>
    <meta:user-defined meta:name="DCTERMS.W3CDTF/OVERHEIDop.datumIndiening">2016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(kinder)slavernij bij Zuid-Indiase spinnerijen die garens produceren voor westerse kledingmerken</meta:user-defined>
    <meta:user-defined meta:name="DCTERMS.W3CDTF/DCTERMS.available">2016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8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Verkeer | Water</meta:user-defined>
    <meta:user-defined meta:name="OVERHEIDop.versieInformatie"/>
  </office:meta>
</office:document-meta>
</file>