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986</text:p>
      <text:p text:style-name="ifm_p_font.roman_mt.3.76mm_ifm">Vragen van het lid <text:span text:style-name="ifm_span_font.bold_ifm">Harbers</text:span> (VVD) aan de Minister van Financiën over <text:span text:style-name="ifm_span_font.italic_ifm">het bericht «Italy’s cabinet approves Monte dei Paschi bailout» in de Financial Times</text:span> (ingezonden 27 december 2016).</text:p>
      <text:p text:style-name="ifm_p_mt.3.76mm_ifm">Vraag 1</text:p>
      <text:p text:style-name="ifm_p_ifm">Bent u bekend met het artikel «Italy’s cabinet approves Monte dei Paschi bailout»?<text:note text:id="ID-2016Z24986-d37e58" text:note-class="footnote"><text:note-citation text:label="1 ">1</text:note-citation><text:note-body><text:p text:style-name="ifm_p_font.normal_size.6.93pt_mt..5mm_indent.-0.1161in_mleft.0.1161in_ifm">«Italy’s cabinet approves Monte dei Paschi bailout» https://www.ft.com/content/a018e818-c831–11e6-9043-7e34c07b46ef</text:p></text:note-body></text:note></text:p>
      <text:p text:style-name="ifm_p_mt.3.76mm_ifm">Vraag 2</text:p>
      <text:p text:style-name="ifm_p_ifm">Kunt u, zodra deze informatie beschikbaar is, meer informatie verschaffen over de precieze invulling van deze reddingsoperatie? Hoe verhoudt deze reddingsoperatie zich tot de BRRD (Bank Recovery and Rescue Directive) en de staatssteunregels?</text:p>
      <text:p text:style-name="ifm_p_mt.3.76mm_ifm">Vraag 3</text:p>
      <text:p text:style-name="ifm_p_ifm">Kunt u bevestigen dat Italië zich volledig committeert aan het nakomen van de afspraken uit de Bankenunie, ondanks het eerdere verzet hiertegen?</text:p>
      <text:p text:style-name="ifm_p_mt.3.76mm_ifm">Vraag 4</text:p>
      <text:p text:style-name="ifm_p_ifm">Waaruit bestaat de uitzondering in de Europese regels ter bescherming van kleine beleggers waar Italië gebruik van lijkt te willen maken? Welke voorwaarden en eisen zijn daarop van toepassing? Wat wordt gekwalificeerd als een «kleine spaarder»? Wat bedoelt u met uw opmerking dat «»De Europese regels verzetten zich hier (het beschermen van kleine spaarders) ook niet tegen, maar dat kost natuurlijk wel veel geld»«?<text:note text:id="ID-2016Z24986-d37e84" text:note-class="footnote"><text:note-citation text:label="2 ">2</text:note-citation><text:note-body><text:p text:style-name="ifm_p_font.normal_size.6.93pt_mt..5mm_indent.-0.1161in_mleft.0.1161in_ifm">www.telegraaf.nl 23 december 2016: Monte dei Paschi vraagt staatssteun aan.</text:p></text:note-body></text:note></text:p>
      <text:p text:style-name="ifm_p_mt.3.76mm_ifm">Vraag 5</text:p>
      <text:p text:style-name="ifm_p_ifm">Kunt u bevestigen dat de Italiaanse overheid ervoor kiest om de zogenaamde «retail bondholders» te compenseren voor hun bijdrage aan de bail in? Is dit geen omzeiling van het principe dat de primaire lasten gedragen dienen te worden door investeerders en niet door de belastingbetaler?</text:p>
      <text:p text:style-name="ifm_p_mt.3.76mm_ifm">Vraag 6</text:p>
      <text:p text:style-name="ifm_p_ifm">Klopt de bewering in het artikel dat de Europese Commissie al toestemming gegeven heeft voor het reddingsplan? Hoe kan de Commissie al akkoord zijn als de details van het plan nog niet bekend zijn? Wordt de toestemming van de Commissie, of de mogelijke bezwaren, openbaar gemaakt?</text:p>
      <text:p text:style-name="ifm_p_mt.3.76mm_ifm">Vraag 7</text:p>
      <text:p text:style-name="ifm_p_ifm">Heeft het plan consequenties voor de Italiaanse begroting, en zo ja, welke? Indien ja, valt deze steun onder enige vorm van «flexibiliteit» uit het Stabiliteits- en Groeipact?</text:p>
      <text:p text:style-name="ifm_p_mt.3.76mm_ifm">Vraag 8</text:p>
      <text:p text:style-name="ifm_p_ifm">Kunt u toezeggen dat u zich er volledig voor zal inzetten om de (geloofwaardigheid van de) regels van de Bankenunie overeind te houden?</text:p>
      <text:p text:style-name="ifm_p_mt.3.76mm_ifm">Vraag 9</text:p>
      <text:p text:style-name="ifm_p_ifm">Ziet u de huidige gang van zaken als extra steun voor de inzet van de Nederlandse regering om eerst tot substantiele risicoreductie in de financiële sector te komen alvorens er zelfs maar overgegaan kan worden tot mogelijke vormen van risicomutualisatie, bijvoorbeeld in relatie tot het Europees Depositogarantie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taly’s cabinet approves Monte dei Paschi bailout’ in de Financial Times</dc:title>
    <meta:user-defined meta:name="OVERHEIDop.ParlID/DC.identifier">kv-tk-2016Z24986</meta:user-defined>
    <meta:user-defined meta:name="OVERHEIDop.vraagnummer">2016Z24986</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6-2017</meta:user-defined>
    <meta:user-defined meta:name="DCTERMS.W3CDTF/OVERHEIDop.datumIndiening">2016-12-27</meta:user-defined>
    <meta:user-defined meta:name="OVERHEID.StatenGeneraal/DC.creator">Tweede Kamer der Staten-Generaal</meta:user-defined>
    <dc:language>nl</dc:language>
    <meta:user-defined meta:name="DCTERMS.alternative"/>
    <meta:user-defined meta:name="DC.title">Het bericht ‘Italy’s cabinet approves Monte dei Paschi bailout’ in de Financial Times</meta:user-defined>
    <meta:user-defined meta:name="DCTERMS.W3CDTF/DCTERMS.available">2016-12-27</meta:user-defined>
    <meta:user-defined meta:name="OVERHEIDop.publicationName">Kamervragen zonder antwoord</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