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85</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bericht dat niet-westerse Nederlanders vaker celstraf krijgen in plaats van taakstraffen</text:span> (ingezonden 27 december 2016).</text:p>
      <text:p text:style-name="ifm_p_mt.3.76mm_ifm">Vraag 1</text:p>
      <text:p text:style-name="ifm_p_ifm">Kent u het bericht «Niet-westerse Nederlander krijgt vaker cel in plaats van taakstraf»?<text:note text:id="N1" text:note-class="footnote"><text:note-citation text:label="1 ">1</text:note-citation><text:note-body><text:p text:style-name="ifm_p_font.normal_size.6.93pt_mt..5mm_indent.-0.1161in_mleft.0.1161in_ifm">http://nos.nl/artikel/2149727-niet-westerse-nederlander-krijgt-vaker-cel-in-plaats-van-taakstraf.html</text:p></text:note-body></text:note></text:p>
      <text:p text:style-name="ifm_p_mt.3.76mm_ifm">Vraag 2</text:p>
      <text:p text:style-name="ifm_p_ifm">Kent u het in het bericht genoemde rapport van de Raad voor de rechtspraak? Zo ja, kunt u dat voorzien van uw reactie aan de Kamer doen toekomen en daarbij tevens ingaan op de aanbevelingen in het rapport?</text:p>
      <text:p text:style-name="ifm_p_mt.3.76mm_ifm">Vraag 3</text:p>
      <text:p text:style-name="ifm_p_ifm">Is het waar dat daders met een migratie-achtergrond vaker in de gevangenis belanden, omdat ze vaker veroordeeld worden voor zware misdrijven? Zo ja, waarom worden deze daders vaker voor deze misdaden veroordeeld dan verdachten die geen migratie-achtergrond hebben? Zo nee, wat is er dan niet waar?</text:p>
      <text:p text:style-name="ifm_p_mt.3.76mm_ifm">Vraag 4</text:p>
      <text:p text:style-name="ifm_p_ifm">Acht u het mogelijk dat er niet alleen als het om staandehoudingen gaat de etniciteit een rol speelt (ethnic profiling) maar dat een dergelijk effect ook in de rechtspraak kan gelden? Zo ja, waarom acht u dit mogelijk, heeft u daar concrete aanwijzingen voor en welke zijn dat dan? Zo, nee waarom acht u dit niet mogelijk?</text:p>
      <text:p text:style-name="ifm_p_mt.3.76mm_ifm">Vraag 5</text:p>
      <text:p text:style-name="ifm_p_ifm">Zijn u onderzoeken bekend over het verband tussen strafrechtelijke vonnissen en de etnische achtergrond van de verdachte? Zo ja, welke zijn dit en wat waren de conclusies? Zo nee, acht u het wenselijk om daar nader onderzoek naar te laten doen en hoe gaat u dat laten doen?</text:p>
      <text:p text:style-name="ifm_p_mt.3.76mm_ifm">Vraag 6</text:p>
      <text:p text:style-name="ifm_p_ifm">Deelt u het pleidooi van de onderzoekers om de verhoudingen tussen de verschillende straffen verder tegen het licht te houden? Zo ja, hoe gaat u dit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iet-westerse Nederlanders vaker celstraf krijgen in plaats van taakstraffen</dc:title>
    <meta:user-defined meta:name="OVERHEIDop.ParlID/DC.identifier">kv-tk-2016Z24985</meta:user-defined>
    <meta:user-defined meta:name="OVERHEIDop.vraagnummer">2016Z2498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Het bericht dat niet-westerse Nederlanders vaker celstraf krijgen in plaats van taakstraffen</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