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982</text:p>
      <text:p text:style-name="ifm_p_font.roman_mt.3.76mm_ifm">Vragen van het lid <text:span text:style-name="ifm_span_font.bold_ifm">Klein</text:span> (Klein) aan de ministers van Sociale Zaken en Werkgelegenheid en voor Wonen en Rijksdienst over <text:span text:style-name="ifm_span_font.italic_ifm">het artikel «Koolmonoxidevergiftiging kinderen door barbecue in ijskoud huis»</text:span> (ingezonden 27 december 2016).</text:p>
      <text:p text:style-name="ifm_p_mt.3.76mm_ifm">Vraag 1</text:p>
      <text:p text:style-name="ifm_p_ifm">Heeft u kennisgenomen van het bericht op NOS.nl van 21 december 2016, «Koolmonoxidevergiftiging kinderen door barbecue in ijskoud huis»?<text:note text:id="ID-2016Z24982-d37e53" text:note-class="footnote"><text:note-citation text:label="1 ">1</text:note-citation><text:note-body><text:p text:style-name="ifm_p_font.normal_size.6.93pt_mt..5mm_indent.-0.1161in_mleft.0.1161in_ifm">http://nos.nl/artikel/2149495-koolmonoxidevergiftiging-kinderen-door-barbecue-in-ijskoud-huis.html</text:p></text:note-body></text:note></text:p>
      <text:p text:style-name="ifm_p_mt.3.76mm_ifm">Vraag 2</text:p>
      <text:p text:style-name="ifm_p_ifm">Bent u bereid te erkennen dat het een ernstige zaak is wanneer kinderen zich blijkbaar genoodzaakt zien om binnenhuis een barbecue aan te steken omdat het simpelweg te koud is in de woning vanwege afgesloten gas en elektriciteitsvoorzieningen?</text:p>
      <text:p text:style-name="ifm_p_mt.3.76mm_ifm">Vraag 3</text:p>
      <text:p text:style-name="ifm_p_ifm">Is de Minister voor Wonen en Rijksdienst van mening dat er, in het bijzonder wanneer er kinderen bij betrokken zijn die hiervan ernstig de dupe kunnen worden, een andere regeling moet komen voor wanbetaling omtrent gas en energierekeningen zodat het in principe niet meer kan gebeuren dat kinderen, om deze reden, in een onverwarmd huis of woning komen te zitten? Zo nee, waarom niet?</text:p>
      <text:p text:style-name="ifm_p_mt.3.76mm_ifm">Vraag 4</text:p>
      <text:p text:style-name="ifm_p_ifm">Erkent de Minister van Sociale Zaken en Werkgelegenheid dat met de invoering van een basisinkomen dit probleem zich mogelijkerwijs niet had voorgedaan, eenvoudigweg omdat een basisinkomen een onvoorwaardelijke pecuniaire voorziening is waarover alle Nederlanders boven de 18 jaar in gelijke mate over kunnen beschikken en waardoor zij in feite altijd in staat zullen zijn om dergelijke vaste lasten te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oolmonoxidevergiftiging kinderen door barbecue in ijskoud huis’</dc:title>
    <meta:user-defined meta:name="OVERHEIDop.ParlID/DC.identifier">kv-tk-2016Z24982</meta:user-defined>
    <meta:user-defined meta:name="OVERHEIDop.vraagnummer">2016Z24982</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6-12-27</meta:user-defined>
    <meta:user-defined meta:name="OVERHEID.StatenGeneraal/DC.creator">Tweede Kamer der Staten-Generaal</meta:user-defined>
    <dc:language>nl</dc:language>
    <meta:user-defined meta:name="DCTERMS.alternative"/>
    <meta:user-defined meta:name="DC.title">Het artikel ‘Koolmonoxidevergiftiging kinderen door barbecue in ijskoud huis’</meta:user-defined>
    <meta:user-defined meta:name="DCTERMS.W3CDTF/DCTERMS.available">2016-12-27</meta:user-defined>
    <meta:user-defined meta:name="OVERHEIDop.publicationName">Kamervragen zonder antwoord</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