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16Z249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981</text:p>
      <text:p text:style-name="ifm_p_font.roman_mt.3.76mm_ifm">Vragen van het lid <text:span text:style-name="ifm_span_font.bold_ifm">Keijzer</text:span> (CDA) aan de Minister en de Staatssecretaris van Veiligheid en Justitie over <text:span text:style-name="ifm_span_font.italic_ifm">het bericht «Asielcheck totaal fiasco»</text:span> (ingezonden 27 december 2016).</text:p>
      <text:p text:style-name="ifm_p_mt.3.76mm_ifm">Vraag 1</text:p>
      <text:p text:style-name="ifm_p_ifm">Heeft u kennisgenomen van het bericht «Asielcheck totaal fiasco»?<text:note text:id="ID-2016Z24981-d37e58" text:note-class="footnote"><text:note-citation text:label="1 ">1</text:note-citation><text:note-body><text:p text:style-name="ifm_p_font.normal_size.6.93pt_mt..5mm_indent.-0.1161in_mleft.0.1161in_ifm">«Asielcheck totaal fiasco», <text:span text:style-name="ifm_span_font.italic_size.6.93pt_ifm">De Telegraaf</text:span>, 21 december 2016.</text:p></text:note-body></text:note></text:p>
      <text:p text:style-name="ifm_p_mt.3.76mm_ifm">Vraag 2</text:p>
      <text:p text:style-name="ifm_p_ifm">Herinnert u zich uw toezegging tijdens het Algemeen overleg over vreemdelingen- en asielbeleid van 26 mei 2016 om het nadere inspectierapport over de identificatie van asielzoekers in Nederland afgelopen zomer naar de Kamer te sturen, blijkens uw opmerkingen in dit debat: «Daarom hebben we de inspectie, meteen toen we hiermee begonnen, zelf gevraagd om dit snel te checken, na een tijdje nog een keer te checken en nu ook weer, en om ons in de zomer te laten weten of het na april goed is gebleven, zodat we het nog verder kunnen verbeteren.» en: «Ik moet even navragen wanneer we dat bericht van de inspectie precies krijgen. Augustus, september.»?<text:note text:id="ID-2016Z24981-d37e72" text:note-class="footnote"><text:note-citation text:label="2 ">2</text:note-citation><text:note-body><text:p text:style-name="ifm_p_font.normal_size.6.93pt_mt..5mm_indent.-0.1161in_mleft.0.1161in_ifm">Algemeen overleg vreemdelingen- en asielbeleid, 26 mei 2016, Kamerstukken 19 637, nr. 2219.</text:p></text:note-body></text:note></text:p>
      <text:p text:style-name="ifm_p_mt.3.76mm_ifm">Vraag 3</text:p>
      <text:p text:style-name="ifm_p_ifm">Waarom heeft u deze toezegging om de Kamer te informeren in of kort na afgelopen zomer, niet gestand kunnen doen blijkens het pas op 21 december 2016 aan de Kamer gestuurde Inspectierapport en pas nadat de Telegraaf daarover berichtte?<text:note text:id="ID-2016Z24981-d37e86" text:note-class="footnote"><text:note-citation text:label="3 ">3</text:note-citation><text:note-body><text:p text:style-name="ifm_p_font.normal_size.6.93pt_mt..5mm_indent.-0.1161in_mleft.0.1161in_ifm">Vervolgonderzoek van de Inspectie Veiligheid en Justitie naar de identificatie van asielzoekers in Nederland, 21 december 2016.</text:p></text:note-body></text:note></text:p>
      <text:p text:style-name="ifm_p_mt.3.76mm_ifm">Vraag 4</text:p>
      <text:p text:style-name="ifm_p_ifm">Herinnert u zich uw stellingnames in de brief van 18 mei 2016 dat «De apparatuur voor het uitlezen van gegevensdragers in de ID-straten en op Schiphol op orde is.» en «De gegevensdragers zoals smartphones worden in het I&amp;R-proces eerst onderworpen aan een algemene check.» en «Deze smartphones worden gekoppeld aan een pc en &lt;uitgelezen&gt;.»?<text:note text:id="ID-2016Z24981-d37e100" text:note-class="footnote"><text:note-citation text:label="4 ">4</text:note-citation><text:note-body><text:p text:style-name="ifm_p_font.normal_size.6.93pt_mt..5mm_indent.-0.1161in_mleft.0.1161in_ifm">Kamerstuk 19 637, nr. 2187</text:p></text:note-body></text:note> Hoe moeten deze uitspraken worden bezien in het licht van het Inspectierapport dat u afgelopen week naar de Kamer stuurde?</text:p>
      <text:p text:style-name="ifm_p_mt.3.76mm_ifm">Vraag 5</text:p>
      <text:p text:style-name="ifm_p_ifm">Waarom is het sinds de verschijning van het vorige Inspectierapport in mei 2016, uw beleidsreactie en debat met de Kamer op 26 mei 2016 niet gelukt bij asielzoekers een volledige registratie op orde te krijgen, dat wil zeggen dat altijd en bij iedereen een check plaatsvindt van aanwezige bagage, telefoons en documenten ter identificatie?</text:p>
      <text:p text:style-name="ifm_p_mt.3.76mm_ifm">Vraag 6</text:p>
      <text:p text:style-name="ifm_p_ifm">Kunt u nader toelichten welke andere stappen in het identificatieproces behalve de quickcheck, indien nodig het uitlezen van gegevensdragers en het nader gehoor in de praktijk soms ook niet of niet volledig worden uitgevoerd, gelet op de bewoording «met name» in het Inspectierapport?<text:note text:id="ID-2016Z24981-d37e122" text:note-class="footnote"><text:note-citation text:label="5 ">5</text:note-citation><text:note-body><text:p text:style-name="ifm_p_font.normal_size.6.93pt_mt..5mm_indent.-0.1161in_mleft.0.1161in_ifm">Vervolgonderzoek van de Inspectie Veiligheid en Justitie naar de identificatie van asielzoekers in Nederland, 21 december 2016.</text:p></text:note-body></text:note> Wat zijn de redenen hiervoor en welke veiligheidsrisico’s zijn hieraan verbonden?</text:p>
      <text:p text:style-name="ifm_p_mt.3.76mm_ifm">Vraag 7</text:p>
      <text:p text:style-name="ifm_p_ifm">Kunt u de bevindingen in het Inspectierapport bevestigen dat door gebrek aan tijd, capaciteit en (technisch) materieel de stappen van de quickcheck, het uitlezen van gegevensdragers en het nader gehoor niet of niet volledig worden uitgevoerd? Kunt u kwalitatief schetsen hoe groot dit probleem is, in hoeveel gevallen worden deze stappen niet of niet volledig genomen?</text:p>
      <text:p text:style-name="ifm_p_mt.3.76mm_ifm">Vraag 8</text:p>
      <text:p text:style-name="ifm_p_ifm">Hoe wordt beoordeeld wanneer het nodig is om gegevensdragers uit te lezen, aangezien het lastig is voor medewerkers om Arabische teksten te lezen?</text:p>
      <text:p text:style-name="ifm_p_mt.3.76mm_ifm">Vraag 9</text:p>
      <text:p text:style-name="ifm_p_ifm">Kunt u aangeven in hoeverre hierdoor een risico bestaat dat signalen over mensenhandel, mensensmokkel en terrorisme of andere ernstige zaken die juist opgemerkt zouden moeten worden bij de registratie en identificatie van asielzoekers?</text:p>
      <text:p text:style-name="ifm_p_mt.3.76mm_ifm">Vraag 10</text:p>
      <text:p text:style-name="ifm_p_ifm">Hoe vaak zijn sinds april dan wel mei 2016 de telefoons uitgelezen van asielzoekers, gelet op uw toezegging in uw brief van 16 maart 2016: «Op dit moment wordt door de politie nog niet geregistreerd hoe vaak telefoons worden uitgelezen. Binnenkort gaat de politie over tot het registreren hiervan.»?<text:note text:id="ID-2016Z24981-d37e154" text:note-class="footnote"><text:note-citation text:label="6 ">6</text:note-citation><text:note-body><text:p text:style-name="ifm_p_font.normal_size.6.93pt_mt..5mm_indent.-0.1161in_mleft.0.1161in_ifm">Brief Staatssecretaris 16 maart 2016 over toezeggingen over het aantal ongedocumenteerde asielzoekers en over hoeveel mobiele telefoons er zijn uitgelezen in 2015, Kamerstukken 19 637, nr. 2169.</text:p></text:note-body></text:note></text:p>
      <text:p text:style-name="ifm_p_ifm">Wanneer is de politie tot deze registratie overgegaan en wat zijn hiervan de resultaten?</text:p>
      <text:p text:style-name="ifm_p_mt.3.76mm_ifm">Vraag 11</text:p>
      <text:p text:style-name="ifm_p_ifm">Waarom heeft u de aanbeveling van de Inspectie om «realistisch te zijn over de mogelijkheden van de ID-straten bij het verzamelen van signalen over mensenhandel, mensensmokkel en terrorisme» direct overgenomen?<text:note text:id="N7" text:note-class="footnote"><text:note-citation text:label="7 ">7</text:note-citation><text:note-body><text:p text:style-name="ifm_p_font.normal_size.6.93pt_mt..5mm_indent.-0.1161in_mleft.0.1161in_ifm">Beleidsreactie Staatssecretaris op het vervolgonderzoek van de Inspectie Veiligheid en Justitie naar de identificatie van asielzoekers in Nederland, 21 december 2016.</text:p></text:note-body></text:note>  Is het niet verstandiger in plaats van deze snel over te nemen deze aanbeveling te onderzoeken waarom in de ID-straten niet gebeurd wat eerder wel is toegezegd en beoogd?</text:p>
      <text:p text:style-name="ifm_p_mt.3.76mm_ifm">Vraag 12</text:p>
      <text:p text:style-name="ifm_p_ifm">Deelt u de mening dat geen concessies gedaan kunnen worden, gelet op het dreigingsbeeld in Nederland en Europa, aan een volledige en zorgvuldige registratie van asielzoekers en de genoemde oorzaken als tijd, capaciteit en materieel absoluut geen belemmering mogen vormen voor het niet of niet volledig uitvoeren van controles? Zo nee, waarom niet? Zo ja, wanneer en op welke termijn gaat u de constaterende knelpunten hieromtrent verbeteren? Zijn dit ook de maatregelen die u aankondigde in het NOS journaal afgelopen week?<text:note text:id="N8" text:note-class="footnote"><text:note-citation text:label="8 ">8</text:note-citation><text:note-body><text:p text:style-name="ifm_p_font.normal_size.6.93pt_mt..5mm_indent.-0.1161in_mleft.0.1161in_ifm">NOS Journaal, 21 december 2016.</text:p></text:note-body></text:note></text:p>
      <text:p text:style-name="ifm_p_mt.3.76mm_ifm">Vraag 13</text:p>
      <text:p text:style-name="ifm_p_ifm">Waarom geeft u aan in de brief van 21 december 2016 dat uit het rapport van het Wetenschappelijk Onderzoek- en Documentatiecentrum (WODC) «Jihadisme en de vreemdelingenketen» zou blijken dat er geen problemen zijn, gelet op de vaststelling van het WODC dat er sinds 2014 vanwege de verhoogde instroom capaciteitsproblemen zijn?<text:note text:id="ID-2016Z24981-d37e182" text:note-class="footnote"><text:note-citation text:label="9 ">9</text:note-citation><text:note-body><text:p text:style-name="ifm_p_font.normal_size.6.93pt_mt..5mm_indent.-0.1161in_mleft.0.1161in_ifm">P. 8, WODC rapport «Jihadisme en de vreemdelingenketen, 14 november 2016. Kamerstuk 29 754, nr. 407</text:p></text:note-body></text:note> Waarom heeft u in de begroting van het Ministerie van Veiligheid en Justitie 2017 de keuze gemaakt minder capaciteit in te zetten bij de Immigratie- en Naturalisatiedienst (IND)?</text:p>
      <text:p text:style-name="ifm_p_mt.3.76mm_ifm">Vraag 14</text:p>
      <text:p text:style-name="ifm_p_ifm">Hoe beoordeelt u, in het licht van het Inspectierapport V&amp;J afgelopen week over de gebreken in de registratie van asielzoekers de vaststelling in het WODC-rapport «Jihadisme en de vreemdelingenketen» dat «in de praktijk niet altijd gewerkt wordt volgens de bestaande meldstructuur en interne afspraken»?<text:note text:id="ID-2016Z24981-d37e197" text:note-class="footnote"><text:note-citation text:label="10 ">10</text:note-citation><text:note-body><text:p text:style-name="ifm_p_font.normal_size.6.93pt_mt..5mm_indent.-0.1161in_mleft.0.1161in_ifm">Idem</text:p></text:note-body></text:note> Deelt u de mening dat er wel degelijk problemen zijn, in tegenstelling tot hetgeen u beweert in uw brief van 21 december 2016?</text:p>
      <text:p text:style-name="ifm_p_mt.3.76mm_ifm">Vraag 15</text:p>
      <text:p text:style-name="ifm_p_ifm">Kunt u deze vragen ieder afzonderlijk en binnen de gebruikelijke termijn van drie weken beantwoorden, gelet op het debat dat de Kamer met u over dit Inspectierapport wil voeren na het aanstaande kerst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sielcheck totaal fiasco’</dc:title>
    <meta:user-defined meta:name="OVERHEIDop.ParlID/DC.identifier">kv-tk-2016Z24981</meta:user-defined>
    <meta:user-defined meta:name="OVERHEIDop.vraagnummer">2016Z24981</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6-2017</meta:user-defined>
    <meta:user-defined meta:name="DCTERMS.W3CDTF/OVERHEIDop.datumIndiening">2016-12-27</meta:user-defined>
    <meta:user-defined meta:name="OVERHEID.StatenGeneraal/DC.creator">Tweede Kamer der Staten-Generaal</meta:user-defined>
    <dc:language>nl</dc:language>
    <meta:user-defined meta:name="DCTERMS.alternative"/>
    <meta:user-defined meta:name="DC.title">Het bericht ‘Asielcheck totaal fiasco’</meta:user-defined>
    <meta:user-defined meta:name="DCTERMS.W3CDTF/DCTERMS.available">2016-12-27</meta:user-defined>
    <meta:user-defined meta:name="OVERHEIDop.publicationName">Kamervragen zonder antwoord</meta:user-defined>
    <meta:user-defined meta:name="OVERHEID.Organisatietype/OVERHEID.organisationType">staten generaal</meta:user-defined>
    <meta:user-defined meta:name="DCTERMS.W3CDTF/DCTERMS.issued">2016-12-27</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OVERHEIDop.versieInformatie"/>
  </office:meta>
</office:document-meta>
</file>