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2498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24980</text:p>
      <text:p text:style-name="ifm_p_font.roman_mt.3.76mm_ifm">Vragen van het leden Dik-Faber (ChristenUnie) en Van Tongeren (GroenLinks) aan de Minister van Economische Zaken over <text:span text:style-name="ifm_span_font.italic_ifm">de uitspraak van de bestuursrechter betreffende vergunning voor het opsporen van schaliegas door Cuadrilla</text:span> (ingezonden 27 december 2016).
      
   </text:p>
      <text:p text:style-name="ifm_p_mt.3.76mm_ifm">Vraag 1</text:p>
      <text:p text:style-name="ifm_p_ifm">Bent u bekend met de berichten «Gaat het Britse Cuadrilla straks toch boren naar schaliegas in Nederland?»<text:note text:id="ID-2016Z24980-d37e43" text:note-class="footnote"><text:note-citation text:label="1 ">1</text:note-citation><text:note-body><text:p text:style-name="ifm_p_font.normal_size.6.93pt_mt..5mm_indent.-0.1161in_mleft.0.1161in_ifm">https://www.businessinsider.nl/gaat-het-britse-cuadrilla-straks-toch-boren-naar-schaliegas-nederland/</text:p></text:note-body></text:note> en «Cuadrilla wint beroep tegen intrekking vergunning voor proefboringen schaliegas!»?<text:note text:id="ID-2016Z24980-d37e52" text:note-class="footnote"><text:note-citation text:label="2 ">2</text:note-citation><text:note-body><text:p text:style-name="ifm_p_font.normal_size.6.93pt_mt..5mm_indent.-0.1161in_mleft.0.1161in_ifm">http://www.schaliegasvrij-haaren.nl/cuadrilla-wint-beroep-tegen-intrekking-vergunning-voor-proefboringen-schaliegas.html</text:p></text:note-body></text:note></text:p>
      <text:p text:style-name="ifm_p_mt.3.76mm_ifm">Vraag 2</text:p>
      <text:p text:style-name="ifm_p_ifm">Wat betekent deze uitspraak van de bestuursrechter voor het huidige verbod op commerciële proefboringen naar schaliegas?</text:p>
      <text:p text:style-name="ifm_p_mt.3.76mm_ifm">Vraag 3</text:p>
      <text:p text:style-name="ifm_p_ifm">Gezien de uitspraak van de rechtbank van Rotterdam dat de weigering van verlenging van de vergunning op basis van het niet beginnen van proefboren ongegrond is, welke opties heeft u bij de heroverweging van de vergunning voor proefboringen naar schaliegas van het bedrijf Cuadrilla? Zijn er andere gronden waarop een vergunning voor proefboringen alsnog kan worden geweigerd?</text:p>
      <text:p text:style-name="ifm_p_mt.3.76mm_ifm">Vraag 4</text:p>
      <text:p text:style-name="ifm_p_ifm">Wat zijn de gevolgen van de nieuwe Mijnbouwwet die momenteel behandeld wordt in de Eerste Kamer op de vergunningen van het bedrijf Cuadrilla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uitspraak bestuursrechter betreffende vergunning voor het opsporen van schaliegas door Cuadrilla</dc:title>
    <meta:user-defined meta:name="OVERHEIDop.ParlID/DC.identifier">kv-tk-2016Z24980</meta:user-defined>
    <meta:user-defined meta:name="OVERHEIDop.vraagnummer">2016Z2498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van Tongeren</meta:user-defined>
    <meta:user-defined meta:name="OVERHEIDop.indiener">R.K. Dik-Faber</meta:user-defined>
    <meta:user-defined meta:name="OVERHEIDop.vergaderjaar">2016-2017</meta:user-defined>
    <meta:user-defined meta:name="DCTERMS.W3CDTF/OVERHEIDop.datumIndiening">2016-12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uitspraak bestuursrechter betreffende vergunning voor het opsporen van schaliegas door Cuadrilla</meta:user-defined>
    <meta:user-defined meta:name="DCTERMS.W3CDTF/DCTERMS.available">2016-12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2-27</meta:user-defined>
    <meta:user-defined meta:name="OVERHEID.Informatietype/DC.type">officiële publicatie</meta:user-defined>
    <meta:user-defined meta:name="OVERHEID.TaxonomieBeleidsagenda/OVERHEID.category">Recht | Bestuursrecht</meta:user-defined>
    <meta:user-defined meta:name="OVERHEID.TaxonomieBeleidsagenda/OVERHEID.category">Natuur en milieu | Energie</meta:user-defined>
    <meta:user-defined meta:name="OVERHEID.TaxonomieBeleidsagenda/OVERHEID.category">Natuur en milieu | Bodem</meta:user-defined>
    <meta:user-defined meta:name="OVERHEIDop.versieInformatie"/>
  </office:meta>
</office:document-meta>
</file>