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9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979</text:p>
      <text:p text:style-name="ifm_p_font.roman_mt.3.76mm_ifm">Vragen van het lid <text:span text:style-name="ifm_span_font.bold_ifm">Bruins Slot</text:span> (CDA) aan de Minister van Volksgezondheid, Welzijn en Sport over <text:span text:style-name="ifm_span_font.italic_ifm">financiële arrangementen voor hepatitis C-medicijnen</text:span> (ingezonden 27 december 2016).</text:p>
      <text:p text:style-name="ifm_p_mt.3.76mm_ifm">Vraag 1</text:p>
      <text:p text:style-name="ifm_p_ifm">Kunt u aangeven welke acties er zijn uitgezet naar aanleiding van het advies van de Gezondheidsraad om over te gaan op screening van specifieke groepen personen bij wie chronische infecties met het hepatitis B-virus (HBV) of het hepatitis C-virus (HCV) vaker voorkomen?<text:note text:id="ID-2016Z24979-d37e58" text:note-class="footnote"><text:note-citation text:label="1 ">1</text:note-citation><text:note-body><text:p text:style-name="ifm_p_font.normal_size.6.93pt_mt..5mm_indent.-0.1161in_mleft.0.1161in_ifm">Gezondheidsraad, 1 november 2016: «Screening van risicogroepen op hepatitis B en C»</text:p></text:note-body></text:note></text:p>
      <text:p text:style-name="ifm_p_mt.3.76mm_ifm">Vraag 2</text:p>
      <text:p text:style-name="ifm_p_ifm">Klopt het dat de Gezondheidsraad aangeeft dat het bij deze risicogroepen onder andere gaat om asielzoekers (uit landen waar infecties bij minimaal 2% van de bevolking voorkomen) en intraveneuze drugsgebruikers?<text:note text:id="ID-2016Z24979-d37e72" text:note-class="footnote"><text:note-citation text:label="2 ">2</text:note-citation><text:note-body><text:p text:style-name="ifm_p_font.normal_size.6.93pt_mt..5mm_indent.-0.1161in_mleft.0.1161in_ifm">HIV-net, «Hepatitis in Nederland in 2016: onduidelijkheden zijn voorbij», www.hivnet.org (29 november 2016).</text:p></text:note-body></text:note></text:p>
      <text:p text:style-name="ifm_p_mt.3.76mm_ifm">Vraag 3</text:p>
      <text:p text:style-name="ifm_p_ifm">Klopt het dat de financiële arrangementen die u heeft afgesloten voor geneesmiddelen voor patiënten met chronische hepatitis C (sofosbuvir, simeprevir en daclatasvir) alleen gelden voor patiënten die zorg vergoed krijgen via de Zorgverzekeringswet?<text:note text:id="ID-2016Z24979-d37e86" text:note-class="footnote"><text:note-citation text:label="3 ">3</text:note-citation><text:note-body><text:p text:style-name="ifm_p_font.normal_size.6.93pt_mt..5mm_indent.-0.1161in_mleft.0.1161in_ifm">Kamerstukken II, 2014–2015, 29 477, nr. 316: «Integrale aanpak chronische hepatitis»</text:p></text:note-body></text:note></text:p>
      <text:p text:style-name="ifm_p_mt.3.76mm_ifm">Vraag 4</text:p>
      <text:p text:style-name="ifm_p_ifm">Gelden de financiële arrangementen voor HCV-geneesmiddelen ook voor de asielzoekersverzekering van het Ministerie van Veiligheid en Justitie?</text:p>
      <text:p text:style-name="ifm_p_mt.3.76mm_ifm">Vraag 5</text:p>
      <text:p text:style-name="ifm_p_ifm">Gelden de financiële arrangementen voor HCV-geneesmiddelen ook voor de verzekering justitiële inrichtingen van het Ministerie van Veiligheid en Justitie?</text:p>
      <text:p text:style-name="ifm_p_mt.3.76mm_ifm">Vraag 6</text:p>
      <text:p text:style-name="ifm_p_ifm">Gelden de financiële arrangementen voor HCV-geneesmiddelen voor patiënten die in verpleeghuizen en langdurig in instellingen voor verslavingszorg zitten?</text:p>
      <text:p text:style-name="ifm_p_mt.3.76mm_ifm">Vraag 7</text:p>
      <text:p text:style-name="ifm_p_ifm">Gelden de financiële voordelen van de andere door u afgesloten financiële arrangementen ook voor zorg buiten de zorgverzekering om (zoals Wet langdurige zorg en zorg via justitie)? Zo nee, waarom niet?</text:p>
      <text:p text:style-name="ifm_p_mt.3.76mm_ifm">Vraag 8</text:p>
      <text:p text:style-name="ifm_p_ifm">Op welke wijze is de betaling van HCV-geneesmiddelen geregeld voor patiënten in asielzoekerscentra, justitiële inrichtingen en instellingen voor verslavingszorg? Hoeveel wordt daar meer uitgegeven voor deze geneesmiddelen dan onder de financiële arrangementen die u heeft afgesproken?</text:p>
      <text:p text:style-name="ifm_p_mt.3.76mm_ifm">Vraag 9</text:p>
      <text:p text:style-name="ifm_p_ifm">Kunt u een inschatting maken welke besparingen mogelijk zijn als de financiële arrangementen ook voor patiënten in asielzoekerscentra, justitiële inrichtingen en instellingen voor verslavingszorg zoude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inanciële arrangementen voor hepatitis C-medicijnen</dc:title>
    <meta:user-defined meta:name="OVERHEIDop.ParlID/DC.identifier">kv-tk-2016Z24979</meta:user-defined>
    <meta:user-defined meta:name="OVERHEIDop.vraagnummer">2016Z24979</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6-2017</meta:user-defined>
    <meta:user-defined meta:name="DCTERMS.W3CDTF/OVERHEIDop.datumIndiening">2016-12-27</meta:user-defined>
    <meta:user-defined meta:name="OVERHEID.StatenGeneraal/DC.creator">Tweede Kamer der Staten-Generaal</meta:user-defined>
    <dc:language>nl</dc:language>
    <meta:user-defined meta:name="DCTERMS.alternative"/>
    <meta:user-defined meta:name="DC.title">Financiële arrangementen voor hepatitis C-medicijnen</meta:user-defined>
    <meta:user-defined meta:name="DCTERMS.W3CDTF/DCTERMS.available">2016-12-27</meta:user-defined>
    <meta:user-defined meta:name="OVERHEIDop.publicationName">Kamervragen zonder antwoord</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