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94</text:p>
      <text:p text:style-name="ifm_p_font.roman_mt.3.76mm_ifm">Vragen van de leden <text:span text:style-name="ifm_span_font.bold_ifm">Van Toorenburg</text:span> (CDA) en <text:span text:style-name="ifm_span_font.bold_ifm">Van Nispen</text:span> (SP) aan de Minister van Veiligheid en Justitie over <text:span text:style-name="ifm_span_font.italic_ifm">het bericht «Onschuldig en toch voor het leven gestraft»</text:span>. (ingezonden 23 december 2016).</text:p>
      <text:p text:style-name="ifm_p_mt.3.76mm_ifm">Vraag 1</text:p>
      <text:p text:style-name="ifm_p_ifm">Heeft u kennisgenomen van het indringende verhaal van iemand die ten onterechte is aangemerkt als verdachte?<text:note text:id="ID-2016Z24894-d37e60" text:note-class="footnote"><text:note-citation text:label="1 ">1</text:note-citation><text:note-body><text:p text:style-name="ifm_p_font.normal_size.6.93pt_mt..5mm_indent.-0.1161in_mleft.0.1161in_ifm">»Onschuldig en toch voor het leven gestraft», Algemeen Dagblad, 20 december 2016.</text:p></text:note-body></text:note></text:p>
      <text:p text:style-name="ifm_p_mt.3.76mm_ifm">Vraag 2</text:p>
      <text:p text:style-name="ifm_p_ifm">Wat is uw reactie op dit verhaal? Hoe verklaart u de lange periode (één jaar) tussen de verdenking en aanmerking door het openbaar ministerie (OM) als verdachte, de lange periode (acht maanden) tussen het verhoor en de vervolgbeslissing van het OM alsmede het gebrek aan nazorg, dat zich uitte in deze zaak tot enkel een korte brief van het OM waarin de vervolgbeslissing werd medegedeeld?</text:p>
      <text:p text:style-name="ifm_p_mt.3.76mm_ifm">Vraag 3</text:p>
      <text:p text:style-name="ifm_p_ifm">Kunt u de cijfers actualiseren hoeveel personen sinds 2012 jaarlijks ten onrechte worden aangemerkt als verdachte en daarbij uitsplitsen hoeveel personen onterecht in detentie verblijven en wat de gemiddelde duur van deze hechtenis is? Hoe beoordeelt u deze cijfers?</text:p>
      <text:p text:style-name="ifm_p_mt.3.76mm_ifm">Vraag 4</text:p>
      <text:p text:style-name="ifm_p_ifm">Kunt u concreet schetsen of er en zo ja, welke de huidige mogelijkheden tot nazorg zijn indien iemand ten onterechte als verdachte is aangemerkt en op welke wijze deze nazorg aan de betrokkene wordt aangeboden? Wordt in deze nazorg onderscheid gemaakt tussen personen die wel én niet in detentie hebben gezeten in afwachting van een definitieve vervolgbeslissing?</text:p>
      <text:p text:style-name="ifm_p_mt.3.76mm_ifm">Vraag 5</text:p>
      <text:p text:style-name="ifm_p_ifm">Herinnert u zich de toezegging van uw voorganger tijdens het vragenuur van 12 juni 2012, namelijk dat «een ten onrechte verdachte wel nazorg krijgt. De Staatssecretaris en ik zijn bezig met het ontwikkelen van plannen daartoe en daar zullen wij met verve mee doorgaan.»?<text:note text:id="ID-2016Z24894-d37e93" text:note-class="footnote"><text:note-citation text:label="2 ">2</text:note-citation><text:note-body><text:p text:style-name="ifm_p_font.normal_size.6.93pt_mt..5mm_indent.-0.1161in_mleft.0.1161in_ifm">Vragenuur 12 juni 2012, Handelingen 2011/2012, 94.</text:p></text:note-body></text:note></text:p>
      <text:p text:style-name="ifm_p_mt.3.76mm_ifm">Vraag 6</text:p>
      <text:p text:style-name="ifm_p_ifm">Welke plannen zijn er sinds juni 2012 concreet ontwikkelt en uitgevoerd naar aanleiding van deze toezegging?</text:p>
      <text:p text:style-name="ifm_p_mt.3.76mm_ifm">Vraag 7</text:p>
      <text:p text:style-name="ifm_p_ifm">Deelt u de mening dat uw opmerking «dat er aanzienlijke verbeteringen zijn geboekt op dit terrein» enkel ziet op de vermeende daling van het aantal uitgekeerde schadevergoedingen voor het ten onterecht in detentie hebben gezeten, maar dit geen uitleg geeft over het aantal personen dat jaarlijks ten onrechte als verdachte is aangemerkt?<text:note text:id="ID-2016Z24894-d37e113" text:note-class="footnote"><text:note-citation text:label="3 ">3</text:note-citation><text:note-body><text:p text:style-name="ifm_p_font.normal_size.6.93pt_mt..5mm_indent.-0.1161in_mleft.0.1161in_ifm">Vragenuur 19 april 2016, Handelingen 2015/2016, 78.</text:p></text:note-body></text:note> Deelt u de mening dat in beide situaties méér nazorg vanuit de overheid geboden dient te worden en hoe gaat u da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schuldig en toch voor het leven gestraft’</dc:title>
    <meta:user-defined meta:name="OVERHEIDop.ParlID/DC.identifier">kv-tk-2016Z24894</meta:user-defined>
    <meta:user-defined meta:name="OVERHEIDop.vraagnummer">2016Z2489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M. van Toorenburg</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bericht ‘Onschuldig en toch voor het leven gestraft’</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