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488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4889</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het inzichtelijk maken van de bij zorgverzekeraars gedeclareerde zorg in relatie tot de zorguitgaven</text:span> (ingezonden 23 december 2016).</text:p>
      <text:p text:style-name="ifm_p_mt.3.76mm_ifm">Vraag 1</text:p>
      <text:p text:style-name="ifm_p_ifm">Wat is uw reactie op de uitspraak van de Afdeling bestuursrechtspraak van de Raad van State dat de Nederlandse Zorgautoriteit (NZa) terecht heeft geweigerd DIS-gegevens over gedeclareerde zorgproducten per zorgaanbieder openbaar te maken?<text:note text:id="ID-2016Z24889-d37e61" text:note-class="footnote"><text:note-citation text:label="1 ">1</text:note-citation><text:note-body><text:p text:style-name="ifm_p_font.normal_size.6.93pt_mt..5mm_indent.-0.1161in_mleft.0.1161in_ifm">https://www.raadvanstate.nl/uitspraken/zoeken-in-uitspraken/tekst-uitspraak.html?id=89791&amp;print=1</text:p></text:note-body></text:note></text:p>
      <text:p text:style-name="ifm_p_mt.3.76mm_ifm">Vraag 2</text:p>
      <text:p text:style-name="ifm_p_ifm">Wat zegt het naar uw mening over de transparantie van het huidige zorgstelsel wanneer zelfs de prijs wordt aangemerkt als «bedrijfs- en fabricagegegeven» en daarmee als vertrouwelijke bedrijfsinformatie?</text:p>
      <text:p text:style-name="ifm_p_mt.3.76mm_ifm">Vraag 3</text:p>
      <text:p text:style-name="ifm_p_ifm">Wat vindt u ervan dat informatie over betaalbare en toegankelijke zorg en die daarmee het algemeen belang dient, niet opvraagbaar is middels de Wet openbaarheid van bestuur (Wob) omdat deze wordt aangemerkt als vertrouwelijke bedrijfsinformatie?</text:p>
      <text:p text:style-name="ifm_p_mt.3.76mm_ifm">Vraag 4</text:p>
      <text:p text:style-name="ifm_p_ifm">Zijn, aangezien de Afdeling van oordeel is dat zorgaanbieders informatie vertrouwelijk hebben meegedeeld, ook de twee zorgverzekeraars en de ziekenhuisgroep die onlangs tarieven hebben bekend gemaakt, strafbaar?</text:p>
      <text:p text:style-name="ifm_p_mt.3.76mm_ifm">Vraag 5</text:p>
      <text:p text:style-name="ifm_p_ifm">Hoe verhoudt de uitspraak van de Afdeling zich tot de door ook u gewenste transparantie over ziekenhuistarieven? Staat deze uitspraak het verder inzicht geven in die tarieven in de weg? Kunt u uw antwoord toelichten?</text:p>
      <text:p text:style-name="ifm_p_mt.3.76mm_ifm">Vraag 6</text:p>
      <text:p text:style-name="ifm_p_ifm">Betekent de uitspraak van de Afdeling dat u de wetgeving die het openbaar maken van ziekenhuistarieven en/of DIS-gegevens in de weg staat, gaat aanpassen? Kunt u uw antwoord nader toelichten?</text:p>
      <text:p text:style-name="ifm_p_mt.3.76mm_ifm">Vraag 7</text:p>
      <text:p text:style-name="ifm_p_ifm">Toont de uitspraak van de Afdeling aan dat transparantie op gespannen voet staat met marktwerking in de zorg waarbij de concurrentiepositie en vertrouwelijke bedrijfsinformatie prevaleert boven het algemeen belang? Kunt u uw antwoord toelichten?</text:p>
      <text:p text:style-name="ifm_p_mt.3.76mm_ifm">Vraag 8</text:p>
      <text:p text:style-name="ifm_p_ifm">Is het openbaar maken van DIS-gegevens indien deze niet herleidbaar zijn naar individuele zorgaanbieders of zorgverzekeraars volgens deze uitspraak van de Afdeling ook in strijd met de Wet openbaarheid bestuur (Wob)?</text:p>
      <text:p text:style-name="ifm_p_mt.3.76mm_ifm">Vraag 9</text:p>
      <text:p text:style-name="ifm_p_ifm">Wat is uw reactie op de uitspraak van de Open State Foundation dat de uitspraak van de Afdeling aantoont dat de wet inmiddels door de realiteit is ingehaald aangezien burgers, zorgverzekeraars en zorginstellingen zelf inzicht in de zorgkosten moeten regelen?<text:note text:id="ID-2016Z24889-d37e118" text:note-class="footnote"><text:note-citation text:label="2 ">2</text:note-citation><text:note-body><text:p text:style-name="ifm_p_font.normal_size.6.93pt_mt..5mm_indent.-0.1161in_mleft.0.1161in_ifm">https://openstate.eu/nl/2016/12/uitspraak-raad-van-state-in-zaak-prijstransparantie-ziekenhuizen/</text:p></text:note-body></text:note></text:p>
      <text:p text:style-name="ifm_p_mt.3.76mm_ifm">Vraag 10</text:p>
      <text:p text:style-name="ifm_p_ifm">Wat is voorts uw reactie op de volgende opmerking van de Open State Foundation: «De afgelopen jaren hebben we gezien dat de Nederlandse Zorgautoriteit geen millimeter beweegt naar transparan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inzichtelijk maken van de bij zorgverzekeraars gedeclareerde zorg in relatie tot de zorguitgaven</dc:title>
    <meta:user-defined meta:name="OVERHEIDop.ParlID/DC.identifier">kv-tk-2016Z24889</meta:user-defined>
    <meta:user-defined meta:name="OVERHEIDop.vraagnummer">2016Z24889</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R.M. Leijten</meta:user-defined>
    <meta:user-defined meta:name="OVERHEIDop.vergaderjaar">2016-2017</meta:user-defined>
    <meta:user-defined meta:name="DCTERMS.W3CDTF/OVERHEIDop.datumIndiening">2016-12-23</meta:user-defined>
    <meta:user-defined meta:name="OVERHEID.StatenGeneraal/DC.creator">Tweede Kamer der Staten-Generaal</meta:user-defined>
    <dc:language>nl</dc:language>
    <meta:user-defined meta:name="DCTERMS.alternative"/>
    <meta:user-defined meta:name="DC.title">Het inzichtelijk maken van de bij zorgverzekeraars gedeclareerde zorg in relatie tot de zorguitgaven</meta:user-defined>
    <meta:user-defined meta:name="DCTERMS.W3CDTF/DCTERMS.available">2016-12-23</meta:user-defined>
    <meta:user-defined meta:name="OVERHEIDop.publicationName">Kamervragen zonder antwoord</meta:user-defined>
    <meta:user-defined meta:name="OVERHEID.Organisatietype/OVERHEID.organisationType">staten generaal</meta:user-defined>
    <meta:user-defined meta:name="DCTERMS.W3CDTF/DCTERMS.issued">2016-12-23</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Zorg en gezondheid | Organisatie en beleid</meta:user-defined>
    <meta:user-defined meta:name="OVERHEIDop.versieInformatie"/>
  </office:meta>
</office:document-meta>
</file>