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8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887</text:p>
      <text:p text:style-name="ifm_p_font.roman_mt.3.76mm_ifm">Vragen van de leden <text:span text:style-name="ifm_span_font.bold_ifm">Wilders</text:span> en <text:span text:style-name="ifm_span_font.bold_ifm">Agema</text:span> (PVV) aan de staatsecretaris van Volksgezondheid, Welzijn en Sport over <text:span text:style-name="ifm_span_font.italic_ifm">het bericht dat De Zonnebloem fors moet bezuinigen op zorgvakanties voor gehandicapten en minder valige ouderen wegens teruglopende donaties</text:span> (ingezonden 23 december 2016).</text:p>
      <text:p text:style-name="ifm_p_mt.3.76mm_ifm">Vraag 1</text:p>
      <text:p text:style-name="ifm_p_ifm">Bent u bekend met het bericht: «Zonnebloem zet mes in zorgvakanties»?<text:note text:id="ID-2016Z24887-d37e60" text:note-class="footnote"><text:note-citation text:label="1 ">1</text:note-citation><text:note-body><text:p text:style-name="ifm_p_font.normal_size.6.93pt_mt..5mm_indent.-0.1161in_mleft.0.1161in_ifm">Zonnebloem zet mes in zorgvakanties, Telegraaf, 20 december 2016</text:p></text:note-body></text:note></text:p>
      <text:p text:style-name="ifm_p_mt.3.76mm_ifm">Vraag 2</text:p>
      <text:p text:style-name="ifm_p_ifm">Wat vindt u ervan dat er vanaf 2018 nog maar plek is om 2.850 gehandicapten en minder valide ouderen op vakantie te laten gaan in plaats van de huidige 8.300?</text:p>
      <text:p text:style-name="ifm_p_mt.3.76mm_ifm">Vraag 3</text:p>
      <text:p text:style-name="ifm_p_ifm">Deelt u de mening dat dit allemaal toch wel heel erg betreurenswaardig is en dat er een oplossing gevonden moet worden, ook gezien het feit dat de betrokkenen de reis zelf betalen?</text:p>
      <text:p text:style-name="ifm_p_mt.3.76mm_ifm">Vraag 4</text:p>
      <text:p text:style-name="ifm_p_ifm">Is het nou niet mogelijk om het ontstane tekort van 4 miljoen euro per jaar op te vangen binnen de begroting van het Ministerie van Volksgezondheid, Welzijn en Sport, daar de stichting al een instellingssubsidie ontvangt van uw minister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Zonnebloem fors moet bezuinigen op zorgvakanties voor gehandicapten en minder valige ouderen wegens teruglopende donaties</dc:title>
    <meta:user-defined meta:name="OVERHEIDop.ParlID/DC.identifier">kv-tk-2016Z24887</meta:user-defined>
    <meta:user-defined meta:name="OVERHEIDop.vraagnummer">2016Z248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6-2017</meta:user-defined>
    <meta:user-defined meta:name="DCTERMS.W3CDTF/OVERHEIDop.datumIndiening">2016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onnebloem fors moet bezuinigen op zorgvakanties voor gehandicapten en minder valige ouderen wegens teruglopende donaties</meta:user-defined>
    <meta:user-defined meta:name="DCTERMS.W3CDTF/DCTERMS.available">2016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