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8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uitzending van Zembla waaruit blijkt dat cliënten onvoldoende gewezen worden op de risico’s bij Lasik-oogchirurgie</text:span> (ingezonden 23 december 2016).</text:p>
      <text:p text:style-name="ifm_p_mt.3.76mm_ifm">Vraag 1</text:p>
      <text:p text:style-name="ifm_p_ifm">Wat is uw reactie op de uitzending van Zembla waaruit blijkt dat patiënten onvoldoende gewezen worden op de risico’s bij Lasik-oogchirurgie?<text:note text:id="ID-2016Z24886-d37e60" text:note-class="footnote"><text:note-citation text:label="1 ">1</text:note-citation><text:note-body><text:p text:style-name="ifm_p_font.normal_size.6.93pt_mt..5mm_indent.-0.1161in_mleft.0.1161in_ifm">Zembla. 21 december 2016. Met droge ogen.</text:p></text:note-body></text:note></text:p>
      <text:p text:style-name="ifm_p_mt.3.76mm_ifm">Vraag 2</text:p>
      <text:p text:style-name="ifm_p_ifm">Onderschrijft u de conclusie dat er een discrepantie is tussen klantinformatie van klinieken enerzijds en wetenschappelijke bevindingen en patiënten uitkomsten anderzijds? Kunt u uw antwoord toelichten?</text:p>
      <text:p text:style-name="ifm_p_mt.3.76mm_ifm">Vraag 3</text:p>
      <text:p text:style-name="ifm_p_ifm">Is het volgens u terecht dat klinieken Lasik-oogchirurgie verkopen als vrijwel onfeilbare, nauwkeurige techniek zodat er veel en snel klanten kunnen worden geworven? Kunt u uw antwoord toelichten?</text:p>
      <text:p text:style-name="ifm_p_mt.3.76mm_ifm">Vraag 4</text:p>
      <text:p text:style-name="ifm_p_ifm">Vindt u het wenselijk dat cliënten onvoldoende worden gewezen op complicaties, variërend van frequent voorkomende problemen als droge ogen en slecht nachtzicht tot minder optredende maar zeer ernstige complicaties als ectasie en neuropathische pijn?</text:p>
      <text:p text:style-name="ifm_p_mt.3.76mm_ifm">Vraag 5</text:p>
      <text:p text:style-name="ifm_p_ifm">Wat is uw reactie op het feit dat gesteld wordt dat eventuele complicaties te verhelpen zijn terwijl dat zeker voor de meeste complicaties zeker niet het geval is? Is het moedwillig foutief informeren van (mogelijke) cliënten aanleiding voor u om in te grijpen?<text:note text:id="ID-2016Z24886-d37e93" text:note-class="footnote"><text:note-citation text:label="2 ">2</text:note-citation><text:note-body><text:p text:style-name="ifm_p_font.normal_size.6.93pt_mt..5mm_indent.-0.1161in_mleft.0.1161in_ifm">http://www.ooglaseradvies.org/veel-gestelde-vragen/</text:p></text:note-body></text:note></text:p>
      <text:p text:style-name="ifm_p_mt.3.76mm_ifm">Vraag 6</text:p>
      <text:p text:style-name="ifm_p_ifm">Klopt het dat de voorlichting met betrekking tot complicaties niet meer is dan een klein lijstje zonder vermelding van frequentie en ernst van risico's? Voldoet dit lijstje aan en de wet- en regelgeving?</text:p>
      <text:p text:style-name="ifm_p_mt.3.76mm_ifm">Vraag 7</text:p>
      <text:p text:style-name="ifm_p_ifm">Wat vindt u ervan dat klanten dit lijstje bovendien pas onder ogen krijgen nadat de afspraak voor de behandeling al is ingepland waardoor er doelbewust een drempel wordt opgeworpen zodat cliënten niet terugkrabbelen en wordt voorkomen dat de risico’s met een behandelend arts worden besproken en bijvoorbeeld de frekwentie en impact van mogelijke complicaties zoals slecht nachtzicht, droge ogen, lichtovergevoeligheid en verminderde kwaliteit van leven?</text:p>
      <text:p text:style-name="ifm_p_mt.3.76mm_ifm">Vraag 8</text:p>
      <text:p text:style-name="ifm_p_ifm">Vindt u dergelijke agressieve verkooptechnieken gepast voor de verlening van electieve niet noodzakelijke chirurgie? Handelen dergelijk kritieken volgens u in strijd met wet- en regelgeving of de normen en waarden van zorgverleners?</text:p>
      <text:p text:style-name="ifm_p_mt.3.76mm_ifm">Vraag 9</text:p>
      <text:p text:style-name="ifm_p_ifm">Erkent u dat dergelijke klinieken misbruik maken van het vertrouwen wat mensen hebben in medici in het algemeen? Kunt u uw antwoord toelichten?</text:p>
      <text:p text:style-name="ifm_p_mt.3.76mm_ifm">Vraag 10</text:p>
      <text:p text:style-name="ifm_p_ifm">Is de uitzending voor u aanleiding voor een grondige herevaluatie van de Lasik-oogchirurgie, over de voorlichting aan klanten vooraf en de controles achteraf? Kunt u uw antwoord toelichten?</text:p>
      <text:p text:style-name="ifm_p_mt.3.76mm_ifm">Vraag 11</text:p>
      <text:p text:style-name="ifm_p_ifm">Klopt het dat de Inspectie voor de Gezondheidszorg (IGZ) al eerder is geïnformeerd maar niet ingrijpt en het aan de industrie zelf overlaat? Is de uitzending van Zembla voor u aanleiding om de IGZ alsnog in te laten grijpen?</text:p>
      <text:p text:style-name="ifm_p_mt.3.76mm_ifm">Vraag 12</text:p>
      <text:p text:style-name="ifm_p_ifm">Hoe gaat u ervoor zorgen dat mensen niet langer zonder zich bewust te zijn van de mogelijke complicaties, toch Lasik-oogchirurgie ondergaan?</text:p>
      <text:p text:style-name="ifm_p_mt.3.76mm_ifm">Vraag 13</text:p>
      <text:p text:style-name="ifm_p_ifm">Wat gaat u ondernemen tegen klinieken waarbij cliënten onvoldoende of subjectieve informatie krijgen over mogelijke complicaties? Of deze informatie op het verkeerde moment verstrekken, bijvoorbeeld wanneer een afspraak al is ingepland?</text:p>
      <text:p text:style-name="ifm_p_mt.3.76mm_ifm">Vraag 14</text:p>
      <text:p text:style-name="ifm_p_ifm">Is er volgens u spraken van acuut gevaar voor de volksgezondheid en derhalve voldoende aanleiding de betreffende klinieken per direct te laten sluiten door de IGZ? Zo nee, waarom niet?</text:p>
      <text:p text:style-name="ifm_p_mt.3.76mm_ifm">Vraag 15</text:p>
      <text:p text:style-name="ifm_p_ifm">Wat zegt u tegen een cliënt die de uitzending van Zembla heeft gezien en morgen onder het mes moet voor Lasik-oogchirurgie?</text:p>
      <text:p text:style-name="ifm_p_mt.3.76mm_ifm">Vraag 16</text:p>
      <text:p text:style-name="ifm_p_ifm">Wat vindt u van het gegeven dat oogspecialisten die opgeleid zijn met behulp van grote sommen publiek geld gebruik maken van de autoriteit en faciliteiten van ziekenhuizen die eveneens met publieke middelen worden gefinancierd om commercieel de boer op te gaan en veel te verdienen aan Lasik-oogchirurgie via een private kliniek? Is dit niet onwenselijk en dient dit niet te worden tegengega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waaruit blijkt dat cliënten onvoldoende gewezen worden op de risico’s bij Lasik-oogchirurgie</dc:title>
    <meta:user-defined meta:name="OVERHEIDop.ParlID/DC.identifier">kv-tk-2016Z24886</meta:user-defined>
    <meta:user-defined meta:name="OVERHEIDop.vraagnummer">2016Z2488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De uitzending van Zembla waaruit blijkt dat cliënten onvoldoende gewezen worden op de risico’s bij Lasik-oogchirurgie</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