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8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885</text:p>
      <text:p text:style-name="ifm_p_font.roman_mt.3.76mm_ifm">Vragen van het lid <text:span text:style-name="ifm_span_font.bold_ifm">Krol</text:span> (50PLUS) aan de Minister van Volksgezondheid, Welzijn en Sport over<text:span text:style-name="ifm_span_font.italic_ifm"> het artikel «Oudere kankerpatiënt krijgt andere behandeling dan jongere»</text:span> (ingezonden 23 december 2016).</text:p>
      <text:p text:style-name="ifm_p_mt.3.76mm_ifm">Vraag 1</text:p>
      <text:p text:style-name="ifm_p_ifm">Bent u bekend met het artikel «Oudere kankerpatiënt krijgt andere behandeling dan jongere»,?<text:note text:id="ID-2016Z24885-d37e48" text:note-class="footnote"><text:note-citation text:label="1 ">1</text:note-citation><text:note-body><text:p text:style-name="ifm_p_font.normal_size.6.93pt_mt..5mm_indent.-0.1161in_mleft.0.1161in_ifm">Trouw, 21 december 2016</text:p></text:note-body></text:note></text:p>
      <text:p text:style-name="ifm_p_mt.3.76mm_ifm">Vraag 2</text:p>
      <text:p text:style-name="ifm_p_ifm">Kunt u een uitgebreide reactie geven op het genoemde onderzoek van het Integraal Kankercentrum Nederland (IKNL)? Zo nee, waarom niet?</text:p>
      <text:p text:style-name="ifm_p_mt.3.76mm_ifm">Vraag 3</text:p>
      <text:p text:style-name="ifm_p_ifm">Hoe oordeelt u over het bericht dat oudere patiënten bij in elk geval 2 soorten kanker een andere behandeling lijken te krijgen dan jongere patiënten?</text:p>
      <text:p text:style-name="ifm_p_mt.3.76mm_ifm">Vraag 4</text:p>
      <text:p text:style-name="ifm_p_ifm">Hoe oordeelt u over het bericht dat het verschil lijkt te maken in welk ziekenhuis iemand terechtkomt, aangezien de kans dat mensen vervolgonderzoek krijgen uiteen kan lopen tot wel 60%?</text:p>
      <text:p text:style-name="ifm_p_mt.3.76mm_ifm">Vraag 5</text:p>
      <text:p text:style-name="ifm_p_ifm">Hoe oordeelt u over de stelling dat er niet alleen naar de kalenderleeftijd moet worden gekeken, maar ook naar de biologische leeftijd, ofwel meer naar het individu?</text:p>
      <text:p text:style-name="ifm_p_mt.3.76mm_ifm">Vraag 6</text:p>
      <text:p text:style-name="ifm_p_ifm">Bent u bereid in gesprek te gaan met relevante partijen om te bezien of en hoe kankerzorg voor ouderen verbeterd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“Oudere kankerpatiënt krijgt andere behandeling dan jongere”</dc:title>
    <meta:user-defined meta:name="OVERHEIDop.ParlID/DC.identifier">kv-tk-2016Z24885</meta:user-defined>
    <meta:user-defined meta:name="OVERHEIDop.vraagnummer">2016Z248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6-2017</meta:user-defined>
    <meta:user-defined meta:name="DCTERMS.W3CDTF/OVERHEIDop.datumIndiening">2016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Oudere kankerpatiënt krijgt andere behandeling dan jongere”</meta:user-defined>
    <meta:user-defined meta:name="DCTERMS.W3CDTF/DCTERMS.available">2016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