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84</text:p>
      <text:p text:style-name="ifm_p_font.roman_mt.3.76mm_ifm">Vragen van het lid <text:span text:style-name="ifm_span_font.bold_ifm">Schouten</text:span> (ChristenUnie) aan de Staatssecretaris van Sociale Zaken en Werkgelegenheid over <text:span text:style-name="ifm_span_font.italic_ifm">het bericht «Koolmonoxidevergiftiging kinderen door barbecue in ijskoud huis»</text:span> (ingezonden 23 december 2016).</text:p>
      <text:p text:style-name="ifm_p_mt.3.76mm_ifm">Vraag 1</text:p>
      <text:p text:style-name="ifm_p_ifm">Kent u het bericht «Koolmonoxidevergiftiging kinderen door barbecue in ijskoud huis»?<text:note text:id="ID-2016Z24884-d37e57" text:note-class="footnote"><text:note-citation text:label="1 ">1</text:note-citation><text:note-body><text:p text:style-name="ifm_p_font.normal_size.6.93pt_mt..5mm_indent.-0.1161in_mleft.0.1161in_ifm">Nos.nl, donderdag 21 december 2016, http://nos.nl/artikel/2149495-koolmonoxidevergiftiging-kinderen-door-barbecue-in-ijskoud-huis.html</text:p></text:note-body></text:note></text:p>
      <text:p text:style-name="ifm_p_mt.3.76mm_ifm">Vraag 2</text:p>
      <text:p text:style-name="ifm_p_ifm">Deelt u het uitgangspunt dat kinderen zoveel mogelijk moeten worden beschermd tegen de meest ernstige gevolgen van schulden, zoals het afsluiten van nutsvoorzieningen of huisuitzetting?</text:p>
      <text:p text:style-name="ifm_p_mt.3.76mm_ifm">Vraag 3</text:p>
      <text:p text:style-name="ifm_p_ifm">Welke regels gelden nu met betrekking tot het afsluiten van nutsvoorzieningen wegens schulden?</text:p>
      <text:p text:style-name="ifm_p_mt.3.76mm_ifm">Vraag 4</text:p>
      <text:p text:style-name="ifm_p_ifm">Bent u bereid te verbieden dat gas, water en licht worden afgesloten wegens schulden, indien er kinderen bij het betreffende huishouden horen? Waarom wel of niet? Wat gaat u doen om te voorkomen dat het gas, water en licht kan worden afgesloten bij schulden als er kinderen bij het betreffende huishouden horen?</text:p>
      <text:p text:style-name="ifm_p_mt.3.76mm_ifm">Vraag 5</text:p>
      <text:p text:style-name="ifm_p_ifm">Worden bij een voornemen om nutsvoorzieningen af te sluiten de gemeente en hulpinstanties automatisch geïnformeerd? Zo nee, bent u bereid dit verplicht te stellen, zodat gemeenten of hulpinstanties de tijd krijgen om de situatie te helpen verbeteren in het belang van de betrokken kinderen?</text:p>
      <text:p text:style-name="ifm_p_mt.3.76mm_ifm">Vraag 6</text:p>
      <text:p text:style-name="ifm_p_ifm">Welke regels gelden nu met betrekking tot uithuiszettingen van huishoudens met kinderen?</text:p>
      <text:p text:style-name="ifm_p_mt.3.76mm_ifm">Vraag 7</text:p>
      <text:p text:style-name="ifm_p_ifm">Bent u bereid te verbieden dat gezinnen met kinderen uit huis worden gezet wegens schulden? Waarom wel of niet? Wat gaat u doen om te voorkomen dat gezinnen met kinderen uit huis kunnen worden gezet wegens schulden?</text:p>
      <text:p text:style-name="ifm_p_mt.3.76mm_ifm">Vraag 8</text:p>
      <text:p text:style-name="ifm_p_ifm">Worden bij een voornemen om een gezin uit huis te zetten de gemeente en hulpinstanties automatisch geïnformeerd? Zo nee, bent u bereid dit verplicht te stellen, zodat gemeenten of hulpinstanties de tijd krijgen om de situatie te helpen verbeteren in het belang van de betrokken kinderen?</text:p>
      <text:p text:style-name="ifm_p_mt.3.76mm_ifm">Vraag 9</text:p>
      <text:p text:style-name="ifm_p_ifm">Ben u bereid schulden rond wonen en nutsvoorzieningen alsnog preferent te maken?</text:p>
      <text:p text:style-name="ifm_p_mt.3.76mm_ifm">Vraag 10</text:p>
      <text:p text:style-name="ifm_p_ifm">Is het mogelijk om voor mensen met kinderen en grote schulden, desnoods door inhouding van loon of uitkeringen te verzekeren dat zij deze vaste lasten betalen, indien uithuiszetting of afsluiten van nutsvoorzieningen dreigt?</text:p>
      <text:p text:style-name="ifm_p_mt.3.76mm_ifm">Vraag 11</text:p>
      <text:p text:style-name="ifm_p_ifm">Bent u bereid met gemeenten en hulpverleners te overleggen over knelpunten die zij zien bij het voorkomen van ernstige problemen bij gezinnen met kinderen en grote schulden, en de Kamer over de uitkomsten daarvan uiterlijk 1 februari 2017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olmonoxidevergiftiging kinderen door barbecue in ijskoud huis’</dc:title>
    <meta:user-defined meta:name="OVERHEIDop.ParlID/DC.identifier">kv-tk-2016Z24884</meta:user-defined>
    <meta:user-defined meta:name="OVERHEIDop.vraagnummer">2016Z24884</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Het bericht ‘Koolmonoxidevergiftiging kinderen door barbecue in ijskoud huis’</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