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83</text:p>
      <text:p text:style-name="ifm_p_font.roman_mt.3.76mm_ifm">Vragen van het lid <text:span text:style-name="ifm_span_font.bold_ifm">Segers</text:span> (ChristenUnie) aan de Minister van Veiligheid en Justitie over  <text:span text:style-name="ifm_span_font.italic_ifm">de rol van prostitutieweb</text:span>sites bij mensenhandel (ingezonden 23 december 2016).</text:p>
      <text:p text:style-name="ifm_p_mt.3.76mm_ifm">Vraag 1</text:p>
      <text:p text:style-name="ifm_p_ifm">Kent u het bericht «Kinky.nl betreurt misbruik minderjarige»?<text:note text:id="ID-2016Z24883-d37e55" text:note-class="footnote"><text:note-citation text:label="1 ">1</text:note-citation><text:note-body><text:p text:style-name="ifm_p_font.normal_size.6.93pt_mt..5mm_indent.-0.1161in_mleft.0.1161in_ifm">Omroep Zeeland, 19 december 2016, http://www.omroepzeeland.nl/nieuws/2016-12-19/1071936/kinkynl-betreurt-misbruik-minderjarige#.WFqYj7mFO71</text:p></text:note-body></text:note></text:p>
      <text:p text:style-name="ifm_p_mt.3.76mm_ifm">Vraag 2</text:p>
      <text:p text:style-name="ifm_p_ifm">Klopt het dat in sommige zaken rond minderjarige slachtoffers van mensenhandel of ontucht, het contact met de slachtoffers begint op websites waar mensen hun seksuele diensten kunnen aanbieden?</text:p>
      <text:p text:style-name="ifm_p_mt.3.76mm_ifm">Vraag 3</text:p>
      <text:p text:style-name="ifm_p_ifm">Hoe kijkt u aan tegen de rol van dergelijke websites? Vindt u dat de eigenaren/beheerders daarvan genoeg doen om het slachtofferschap tegen te gaan?</text:p>
      <text:p text:style-name="ifm_p_mt.3.76mm_ifm">Vraag 4</text:p>
      <text:p text:style-name="ifm_p_ifm">Is het al voorgekomen dat eigenaren/beheerders van dergelijke websites strafrechtelijk zijn vervolgd voor hun aandeel in het mogelijk maken van de mensenhandel of seksueel contact met een minderjarige? Zo ja, hoe vaak is het tot een veroordeling gekomen? Zo nee, hoe verklaart u dat?</text:p>
      <text:p text:style-name="ifm_p_mt.3.76mm_ifm">Vraag 5</text:p>
      <text:p text:style-name="ifm_p_ifm">Op grond van welke strafrechtelijke bepalingen kunnen websites, die mensenhandel of ontucht met een minderjarige mede mogelijk maken, aangepakt worden? Bent u bereid te onderzoeken of de huidige strafrechtelijke bepalingen rond mensenhandel en seksueel contact met minderjarigen afdoende zijn om de genoemde websites aan te pakken? Zo nee, waarom bent u van mening dat de huidige strafrechtelijke bepalingen afdoende zijn?</text:p>
      <text:p text:style-name="ifm_p_mt.3.76mm_ifm">Vraag 6</text:p>
      <text:p text:style-name="ifm_p_ifm">Zijn dergelijke websites straks onder de Wet regulering prostitutie en bestrijding missstanden seksbranche (Wrp)(33 885) vergunningplichtig? Zo ja, in welke gevallen?</text:p>
      <text:p text:style-name="ifm_p_mt.3.76mm_ifm">Vraag 7</text:p>
      <text:p text:style-name="ifm_p_ifm">Bent u ermee bekend dat in de strafzaak waar Omroep Zeeland in het genoemde bericht over schrijft, verdachten in contact kwamen met het slachtoffer via de website kinky.nl, een seksadvertentie-website van Midhold BV in Den Haag? Bent u ermee bekend dat op die website onder het kopje «veilig afspreken» het politie-logo staat of heeft gestaan? Deelt u de mening dat het onwenselijk is dat een dergelijke website de indruk wekt samen te werken met de politie door gebruik te maken van het politie-logo? Wat gaat u doen om te voorkomen dat een dergelijke website het politie-logo gebruikt?</text:p>
      <text:p text:style-name="ifm_p_mt.3.76mm_ifm">Vraag 8</text:p>
      <text:p text:style-name="ifm_p_ifm">Kunt u aangeven wat overigens uw beleidsvoornemens zijn omtrent websites die gelegenheid bieden in contact te komen met minderjarige prostituees of onvoldoende tegengaan dat hun website daarvoor wordt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prostitutiewebsites bij mensenhandel</dc:title>
    <meta:user-defined meta:name="OVERHEIDop.ParlID/DC.identifier">kv-tk-2016Z24883</meta:user-defined>
    <meta:user-defined meta:name="OVERHEIDop.vraagnummer">2016Z24883</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De rol van prostitutiewebsites bij mensenhandel</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