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882</text:p>
      <text:p text:style-name="ifm_p_font.roman_mt.3.76mm_ifm">Vragen van het lid <text:span text:style-name="ifm_span_font.bold_ifm">Aukje de Vries</text:span> (VVD) aan de Minister van Financiën over <text:span text:style-name="ifm_span_font.italic_ifm">het bericht «Europese banken luiden noodklok over nieuwe regels»</text:span> (ingezonden 23 december 2016).</text:p>
      <text:p text:style-name="ifm_p_mt.3.76mm_ifm">Vraag 1</text:p>
      <text:p text:style-name="ifm_p_ifm">Kent u het bericht «Europese banken luiden noodklok over nieuwe regels»?<text:note text:id="ID-2016Z24882-d37e58" text:note-class="footnote"><text:note-citation text:label="1 ">1</text:note-citation><text:note-body><text:p text:style-name="ifm_p_font.normal_size.6.93pt_mt..5mm_indent.-0.1161in_mleft.0.1161in_ifm">Financieele Dagblad d.d. 19 december 2016</text:p></text:note-body></text:note> Wat vindt u van dit bericht?</text:p>
      <text:p text:style-name="ifm_p_mt.3.76mm_ifm">Vraag 2</text:p>
      <text:p text:style-name="ifm_p_ifm">Deelt het kabinet de mening dat gekeken moet worden naar de werkelijke risico’s die een bank loopt als het gaat om de bankenbuffers? Zo nee, waarom niet?</text:p>
      <text:p text:style-name="ifm_p_mt.3.76mm_ifm">Vraag 3</text:p>
      <text:p text:style-name="ifm_p_ifm">In hoeverre kijken de nieuwe regels die nu op tafel liggen naar de werkelijke risico’s van een bank? Kunt u aangeven wat de daadwerkelijke risico’s van de Nederlandse banken zijn geweest in de financiële crisis voor hypotheken? Waarom wordt er niet gekeken naar meer transparantie en het aanscherpen van de eisen van interne modellen in plaats van de huidige voorstellen?</text:p>
      <text:p text:style-name="ifm_p_mt.3.76mm_ifm">Vraag 4</text:p>
      <text:p text:style-name="ifm_p_ifm">Wat is de mening en inzet van De Nederlandsche Bank (DNB) die in januari 2017 in het Bazels Comité meedoet aan de besluitvorming?</text:p>
      <text:p text:style-name="ifm_p_mt.3.76mm_ifm">Vraag 5</text:p>
      <text:p text:style-name="ifm_p_ifm">Hoe liggen de verhoudingen in de EU met betrekking tot de inzet van de centrale banken van de EU-landen op dit punt? Hoe liggen de stemverhoudingen in het Bazels Comité?</text:p>
      <text:p text:style-name="ifm_p_mt.3.76mm_ifm">Vraag 6</text:p>
      <text:p text:style-name="ifm_p_ifm">Wat zouden de gevolgen zijn voor de kredietverlening, bijvoorbeeld hypotheken en MKB, voor de Nederlandse banken en voor de Nederlandse economie indien de regels worden vastgesteld zoals ze nu zijn gepresenteerd? Klopt het dat door de nieuwe regelgeving meer risicoselectie en inkrimping van de leningenportefeuille dreigen?</text:p>
      <text:p text:style-name="ifm_p_mt.3.76mm_ifm">Vraag 7</text:p>
      <text:p text:style-name="ifm_p_ifm">Klopt het dat de impact met name hoog zal zijn in EU-lidstaten en in sectoren waar de banken veel op basis van onderpand financieren? Klopt het dat hierdoor in Nederland ook landbouwfinancieringen geraakt gaan worden? Klopt het dat dit wordt veroorzaakt door het feit dat Bazel de behandeling van een sterk onderpand onvoldoende meeneemt? In hoeverre wordt de waarde van het onderpand niet voldoende erkend in de Bazel-voorstellen?</text:p>
      <text:p text:style-name="ifm_p_mt.3.76mm_ifm">Vraag 8</text:p>
      <text:p text:style-name="ifm_p_ifm">In hoeverre is de Europese Unie verplicht om de nieuwe Basel-regels in nieuwe Europese regelgeving één op één over te nemen? Wanneer kan er duidelijkheid zijn over wat de Europese Unie ga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ese banken luiden noodklok over nieuwe regels”</dc:title>
    <meta:user-defined meta:name="OVERHEIDop.ParlID/DC.identifier">kv-tk-2016Z24882</meta:user-defined>
    <meta:user-defined meta:name="OVERHEIDop.vraagnummer">2016Z24882</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6-2017</meta:user-defined>
    <meta:user-defined meta:name="DCTERMS.W3CDTF/OVERHEIDop.datumIndiening">2016-12-23</meta:user-defined>
    <meta:user-defined meta:name="OVERHEID.StatenGeneraal/DC.creator">Tweede Kamer der Staten-Generaal</meta:user-defined>
    <dc:language>nl</dc:language>
    <meta:user-defined meta:name="DCTERMS.alternative"/>
    <meta:user-defined meta:name="DC.title">Het bericht “Europese banken luiden noodklok over nieuwe regels”</meta:user-defined>
    <meta:user-defined meta:name="DCTERMS.W3CDTF/DCTERMS.available">2016-12-23</meta:user-defined>
    <meta:user-defined meta:name="OVERHEIDop.publicationName">Kamervragen zonder antwoord</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