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47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4745</text:p>
      <text:p text:style-name="ifm_p_font.roman_mt.3.76mm_ifm">Vragen van het lid <text:span text:style-name="ifm_span_font.bold_ifm">Voortman</text:span> (GroenLinks) aan de Staatssecretaris van Volksgezondheid, Welzijn en Sport over <text:span text:style-name="ifm_span_font.italic_ifm">een wijziging in het beleid van Fokus</text:span> (ingezonden 22 december 2016).</text:p>
      <text:p text:style-name="ifm_p_mt.3.76mm_ifm">Vraag 1</text:p>
      <text:p text:style-name="ifm_p_ifm">Bent u op de hoogte van het nieuwe kader van Fokus voor de Fokuswonen projecten, waarin de grenzen van de (huishoudelijke) hulp die Fokus biedt worden aangescherpt?</text:p>
      <text:p text:style-name="ifm_p_mt.3.76mm_ifm">Vraag 2</text:p>
      <text:p text:style-name="ifm_p_ifm">Bent u het ermee eens dat de korte termijn waarop dit kader in gaat cliënten niet voldoende in de gelegenheid stelt om vervangende (huishoudelijke) hulp te regelen?</text:p>
      <text:p text:style-name="ifm_p_mt.3.76mm_ifm">Vraag 3</text:p>
      <text:p text:style-name="ifm_p_ifm">Wat is de oorzaak dat Fokus dit besluit heeft genomen? Kan dit het gevolg zijn van kabinetsmaatregelen? Deelt u de mening dat cliënten in de gelegenheid moeten worden gesteld tijdig (huishoudelijke) hulp te regelen? Zo nee, waarom niet?</text:p>
      <text:p text:style-name="ifm_p_mt.3.76mm_ifm">Vraag 4</text:p>
      <text:p text:style-name="ifm_p_ifm">Bent u bereid maatregelen te nemen waardoor dit soort beleidswijzigingen, die op korte termijn het leven van cliënten erg beïnvloeden zonder dat zij zich daarop kunnen voorbereiden, kunnen worden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wijziging in het beleid van Fokus</dc:title>
    <meta:user-defined meta:name="OVERHEIDop.ParlID/DC.identifier">kv-tk-2016Z24745</meta:user-defined>
    <meta:user-defined meta:name="OVERHEIDop.vraagnummer">2016Z247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6-2017</meta:user-defined>
    <meta:user-defined meta:name="DCTERMS.W3CDTF/OVERHEIDop.datumIndiening">2016-1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wijziging in het beleid van Fokus</meta:user-defined>
    <meta:user-defined meta:name="DCTERMS.W3CDTF/DCTERMS.available">2016-1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