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7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743</text:p>
      <text:p text:style-name="ifm_p_font.roman_mt.3.76mm_ifm">Vragen van het lid <text:span text:style-name="ifm_span_font.bold_ifm">Voortman</text:span> (GroenLinks) aan de Staatssecretaris van Veiligheid en Justitie over <text:span text:style-name="ifm_span_font.italic_ifm">de petitie «Breng onze kinderen terug: Farhiya, Sabarina, Safa, Saidomar en Sajwah»</text:span> (ingezonden 22 december 2016).</text:p>
      <text:p text:style-name="ifm_p_mt.3.76mm_ifm">Vraag 1</text:p>
      <text:p text:style-name="ifm_p_ifm">Kent u de zaak van Sadiyo, een moeder van vijf kinderen die na zeven jaar in Nederland onder de Dublin-regeling is uitgezet naar Italië?</text:p>
      <text:p text:style-name="ifm_p_mt.3.76mm_ifm">Vraag 2</text:p>
      <text:p text:style-name="ifm_p_ifm">Hoe kan het dat het beroep van een dergelijk gezin op een kinderpardonvergunning wordt afgewezen op grond van het niet voldoen aan het meewerk criterium, terwijl er voor het uitzetten onder de Dublin-regeling helemaal geen medewerking nodig is van een asielzoeker?</text:p>
      <text:p text:style-name="ifm_p_mt.3.76mm_ifm">Vraag 3</text:p>
      <text:p text:style-name="ifm_p_ifm">Kan het meewerk criterium in de context van een uitzetting onder de Dublin-regeling worden toegepast?</text:p>
      <text:p text:style-name="ifm_p_mt.3.76mm_ifm">Vraag 4</text:p>
      <text:p text:style-name="ifm_p_ifm">Welke stappen zou een vluchteling moeten zetten om uitzetting naar een ander Dublin-land mogelijk te maken, zodat voldaan wordt aan het meewerkcriterium van het kinderpardon?</text:p>
      <text:p text:style-name="ifm_p_mt.3.76mm_ifm">Vraag 5</text:p>
      <text:p text:style-name="ifm_p_ifm">Bent u het ermee eens dat het uitzetten van kinderen die hun volledige leven in Nederland hebben doorgebracht niet in het belang van deze kinderen is? Zo nee, waarom niet?</text:p>
      <text:p text:style-name="ifm_p_mt.3.76mm_ifm">Vraag 6</text:p>
      <text:p text:style-name="ifm_p_ifm">Hoe verhoudt het uitzetten van deze kinderen zich dan tot artikel 3 van het Internationaal Verdrag inzake de Rechten van het Kind (IVRK)?</text:p>
      <text:p text:style-name="ifm_p_mt.3.76mm_ifm">Vraag 7</text:p>
      <text:p text:style-name="ifm_p_ifm">Bent u van mening dat het belang van het kind als eerste overweging in het huidige beleid voldoende wordt geborgd? Zo ja, hoe wordt het belang van het kind als eerste overweging in dit soort gevallen precies geborgd? Zo nee, hoe kan dit worde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titie ‘Breng onze kinderen terug: Farhiya, Sabarina, Safa, Saidomar en Sajwah’</dc:title>
    <meta:user-defined meta:name="OVERHEIDop.ParlID/DC.identifier">kv-tk-2016Z24743</meta:user-defined>
    <meta:user-defined meta:name="OVERHEIDop.vraagnummer">2016Z24743</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6-12-22</meta:user-defined>
    <meta:user-defined meta:name="OVERHEID.StatenGeneraal/DC.creator">Tweede Kamer der Staten-Generaal</meta:user-defined>
    <dc:language>nl</dc:language>
    <meta:user-defined meta:name="DCTERMS.alternative"/>
    <meta:user-defined meta:name="DC.title">De petitie ‘Breng onze kinderen terug: Farhiya, Sabarina, Safa, Saidomar en Sajwah’</meta:user-defined>
    <meta:user-defined meta:name="DCTERMS.W3CDTF/DCTERMS.available">2016-12-22</meta:user-defined>
    <meta:user-defined meta:name="OVERHEIDop.publicationName">Kamervragen zonder antwoord</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