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7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741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het bericht dat de verzelfstandiging van de onderhoudsdivisie van AirFrance-KLM van de baan is</text:span> (ingezonden 22 december 2016).</text:p>
      <text:p text:style-name="ifm_p_mt.3.76mm_ifm">Vraag 1</text:p>
      <text:p text:style-name="ifm_p_ifm">Bent u bekend met het bericht «verzelfstandiging onderhoudsdivisie Air France-KLM van de baan»?<text:note text:id="ID-2016Z24741-d37e58" text:note-class="footnote"><text:note-citation text:label="1 ">1</text:note-citation><text:note-body><text:p text:style-name="ifm_p_font.normal_size.6.93pt_mt..5mm_indent.-0.1161in_mleft.0.1161in_ifm">Luchtvaartnieuws.nl, 12 december 2016, «verzelfstandiging onderhoudsdivisie Air France-KLM van de baan»</text:p></text:note-body></text:note></text:p>
      <text:p text:style-name="ifm_p_mt.3.76mm_ifm">Vraag 2</text:p>
      <text:p text:style-name="ifm_p_ifm">Heeft u een bevestiging gehad vanuit AirFrance-KLM dat er nu, maar ook in de nabije toekomst, geen sprake is van verzelfstandiging van de onderhoudsdivisie? Kunt u uw antwoord toelichten?</text:p>
      <text:p text:style-name="ifm_p_mt.3.76mm_ifm">Vraag 3</text:p>
      <text:p text:style-name="ifm_p_ifm">Is hiermee ook de zelfstandige positie van de onderhoudsdivisie onder de KLM-vleugel gewaarborgd of is er nog een risico dat de onderhoudsdivisie straks direct onder de AirFrance-KLM holding komt te vallen? Kunt u dit toelichten?</text:p>
      <text:p text:style-name="ifm_p_mt.3.76mm_ifm">Vraag 4</text:p>
      <text:p text:style-name="ifm_p_ifm">In hoeverre deelt u de mening dat het van belang is dat de onderhoudsdivisie zelfstandig blijft en onder directe verantwoordelijkheid van de KLM blijft 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erzelfstandiging van de onderhoudsdivisie van AirFrance-KLM van de baan is</dc:title>
    <meta:user-defined meta:name="OVERHEIDop.ParlID/DC.identifier">kv-tk-2016Z24741</meta:user-defined>
    <meta:user-defined meta:name="OVERHEIDop.vraagnummer">2016Z247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6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rzelfstandiging van de onderhoudsdivisie van AirFrance-KLM van de baan is</meta:user-defined>
    <meta:user-defined meta:name="DCTERMS.W3CDTF/DCTERMS.available">2016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op.versieInformatie"/>
  </office:meta>
</office:document-meta>
</file>