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40</text:p>
      <text:p text:style-name="ifm_p_font.roman_mt.3.76mm_ifm">Vragen van de leden <text:span text:style-name="ifm_span_font.bold_ifm">Bruins Slot</text:span> (CDA) en <text:span text:style-name="ifm_span_font.bold_ifm">Leijten</text:span> (SP) aan de Minister van Volksgezondheid, Welzijn en Sport over <text:span text:style-name="ifm_span_font.italic_ifm">het bericht dat kinder IC’s in Nederland vol zouden zitten</text:span> (ingezonden 22 december 2016).</text:p>
      <text:p text:style-name="ifm_p_mt.3.76mm_ifm">Vraag 1</text:p>
      <text:p text:style-name="ifm_p_ifm">Klopt het dat alle afdelingen Intensive Care Kinderen half december vol waren?<text:note text:id="ID-2016Z24740-d37e61" text:note-class="footnote"><text:note-citation text:label="1 ">1</text:note-citation><text:note-body><text:p text:style-name="ifm_p_font.normal_size.6.93pt_mt..5mm_indent.-0.1161in_mleft.0.1161in_ifm">Twitter, 15 december 2016 (twitter.com/FennaFenger/status/809376483890397184)</text:p></text:note-body></text:note></text:p>
      <text:p text:style-name="ifm_p_mt.3.76mm_ifm">Vraag 2</text:p>
      <text:p text:style-name="ifm_p_ifm">Klopt het dat als gevolg daarvan geplande opnames afgezegd moesten worden? Klopt het ook dat kinderen met spoed naar het buitenland gebracht moesten worden? Zo ja, naar welke ziekenhuizen werden zij gebracht?</text:p>
      <text:p text:style-name="ifm_p_mt.3.76mm_ifm">Vraag 3</text:p>
      <text:p text:style-name="ifm_p_ifm">Bent u of is de Inspectie voor de Gezondheidszorg (IGZ) of de Nederlandse Zorgautoriteit (NZa) op de hoogte gesteld van de problematiek van volle afdelingen Intensive Care Kinderen? Zo ja, door wie en wanneer?</text:p>
      <text:p text:style-name="ifm_p_mt.3.76mm_ifm">Vraag 4</text:p>
      <text:p text:style-name="ifm_p_ifm">Hoe vaak komt het voor dat afdelingen Intensive Care Kinderen vol zijn, waardoor geplande opnames afgezegd moeten worden? Hoe vaak komt het voor dat kinderen naar Duitse en Belgische ziekenhuizen moeten omdat er nergens in Nederland plaats is? Wie houdt dit precies bij?</text:p>
      <text:p text:style-name="ifm_p_mt.3.76mm_ifm">Vraag 5</text:p>
      <text:p text:style-name="ifm_p_ifm">Welke achterliggende oorzaken zijn er in het geval dat afdelingen Intensive Care in heel Nederland vol liggen?</text:p>
      <text:p text:style-name="ifm_p_mt.3.76mm_ifm">Vraag 6</text:p>
      <text:p text:style-name="ifm_p_ifm">Hoe staat het met de beschikbaarheid van Intensive Care Kinderverpleegkundigen? Welke cijfers zijn hierover bekend? Is er sprake van een tekort?</text:p>
      <text:p text:style-name="ifm_p_mt.3.76mm_ifm">Vraag 7</text:p>
      <text:p text:style-name="ifm_p_ifm">Is er sprake van problemen met het kunnen ontslaan van kinderen van de Intensive Care omdat er elders in het ziekenhuis en wellicht thuis geen verantwoorde opvolging gegeven kan worden aan de zorg na de Intensive Care?</text:p>
      <text:p text:style-name="ifm_p_mt.3.76mm_ifm">Vraag 8</text:p>
      <text:p text:style-name="ifm_p_ifm">Is er sprake van problematiek van budgetplafonds waardoor deze kindergeneeskunde voor rekening van de zorginstelling komt in plaats van voor rekening van d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 IC’s in Nederland vol zouden zitten</dc:title>
    <meta:user-defined meta:name="OVERHEIDop.ParlID/DC.identifier">kv-tk-2016Z24740</meta:user-defined>
    <meta:user-defined meta:name="OVERHEIDop.vraagnummer">2016Z2474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G.J. Bruins Slot</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Het bericht dat kinder IC’s in Nederland vol zouden zitten</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