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38</text:p>
      <text:p text:style-name="ifm_p_font.roman_mt.3.76mm_ifm">Vragen van het lid <text:span text:style-name="ifm_span_font.bold_ifm">Klein</text:span> (Klein) aan de Staatssecretaris van Onderwijs, Cultuur en Wetenschap over <text:span text:style-name="ifm_span_font.italic_ifm">leerrechten van vluchtelingenkinderen en het terugdringen van thuiszitters</text:span> (ingezonden 22 december 2016).</text:p>
      <text:p text:style-name="ifm_p_mt.3.76mm_ifm">Vraag 1</text:p>
      <text:p text:style-name="ifm_p_ifm">Klopt het dat vluchtelingenkinderen «leerrecht» hebben? Wat betekent «leerrecht» precies?<text:note text:id="ID-2016Z24738-d37e58" text:note-class="footnote"><text:note-citation text:label="1 ">1</text:note-citation><text:note-body><text:p text:style-name="ifm_p_font.normal_size.6.93pt_mt..5mm_indent.-0.1161in_mleft.0.1161in_ifm">Deze vragen zijn deels gesteld maar niet beantwoord tijdens het Algemeen overleg Passend onderwijs op 15 december 2016</text:p></text:note-body></text:note></text:p>
      <text:p text:style-name="ifm_p_mt.3.76mm_ifm">Vraag 2</text:p>
      <text:p text:style-name="ifm_p_ifm">Kan u aangeven hoeveel vluchtelingenkinderen momenteel geen onderwijs in Nederland krijgen, casu quo langer dan drie maanden niet naar school gaan?</text:p>
      <text:p text:style-name="ifm_p_mt.3.76mm_ifm">Vraag 3</text:p>
      <text:p text:style-name="ifm_p_ifm">Zijn deze kinderen opgeteld bij het aantal «thuiszitters» dat u in de voortgangsrapportage passend onderwijs heeft gepresenteerd? Zo nee, waarom niet?</text:p>
      <text:p text:style-name="ifm_p_mt.3.76mm_ifm">Vraag 4</text:p>
      <text:p text:style-name="ifm_p_ifm">Hoe lang zijn deze kinderen gemiddeld verstoken van onderwijs wanneer ze in ons land zijn? Anders geformuleerd: hoe lang duurt het voordat een vluchtelingenkind dat momenteel in Nederland arriveert, in de schoolbankjes zit?</text:p>
      <text:p text:style-name="ifm_p_mt.3.76mm_ifm">Vraag 5</text:p>
      <text:p text:style-name="ifm_p_ifm">Kunt u uiteenzetten waardoor het komt dat deze kinderen zo lang verstoken zijn van onderwijs? Welke oorzaken zijn hiervoor aan te wijzen?</text:p>
      <text:p text:style-name="ifm_p_mt.3.76mm_ifm">Vraag 6</text:p>
      <text:p text:style-name="ifm_p_ifm">Welke taak ziet u voor zichzelf weggelegd om de plaatsing van vluchtelingenkinderen te bevorderen? Welke doelstellingen stelt u voor u zelf hierbij?</text:p>
      <text:p text:style-name="ifm_p_mt.3.76mm_ifm">Vraag 7</text:p>
      <text:p text:style-name="ifm_p_ifm">Kunt u nader verduidelijken waarom u het aantal van 4200 langdurige (meer dan drie maanden) thuiszitters specifiek in vier stappen wil terugdringen, zoals in uw brief van 6 december te lezen valt?<text:note text:id="ID-2016Z24738-d37e109" text:note-class="footnote"><text:note-citation text:label="2 ">2</text:note-citation><text:note-body><text:p text:style-name="ifm_p_font.normal_size.6.93pt_mt..5mm_indent.-0.1161in_mleft.0.1161in_ifm">Kamerstuk 31 497 nr. 221, p 18.</text:p></text:note-body></text:note> Wie bepaalt dan welk kind in welke van deze vier stappen wordt geholpen met passend onderwijs? Waarom komt het ene kind in de eerste stap aan de beurt, terwijl het andere kind pas in de vierde stap aan de beurt is waardoor deze extra lang moet wachten?</text:p>
      <text:p text:style-name="ifm_p_mt.3.76mm_ifm">Vraag 8</text:p>
      <text:p text:style-name="ifm_p_ifm">Welke criteria hanteert u om de kinderen in te delen? Alfabetische volgorde/ zwarte zorg/ onderwijs indicatie?</text:p>
      <text:p text:style-name="ifm_p_mt.3.76mm_ifm">Vraag 9</text:p>
      <text:p text:style-name="ifm_p_ifm">Waarom kiest u ervoor om dit aantal pas in 2020 tot nul terug te brengen? Is dit niet een veel te bescheiden ambitie?</text:p>
      <text:p text:style-name="ifm_p_mt.3.76mm_ifm">Vraag 10</text:p>
      <text:p text:style-name="ifm_p_ifm">Waarom koestert u niet de ambitie om dit aantal veel eerder dan 2020 tot nul te reduceren? Waarom 2020, waarom niet 2018?</text:p>
      <text:p text:style-name="ifm_p_mt.3.76mm_ifm">Vraag 11</text:p>
      <text:p text:style-name="ifm_p_ifm">Hoe gaat u deze keuze voor 2020 aan de kinderen die nu al langer dan drie maanden thuiszitten (en hun ouders) uitleggen? Bent u van plan om een argumentatie in de trant van «wacht nog maar eens drie jaar» te gaa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rrechten van vluchtelingenkinderen en het terugdringen van thuiszitters.</dc:title>
    <meta:user-defined meta:name="OVERHEIDop.ParlID/DC.identifier">kv-tk-2016Z24738</meta:user-defined>
    <meta:user-defined meta:name="OVERHEIDop.vraagnummer">2016Z2473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Leerrechten van vluchtelingenkinderen en het terugdringen van thuiszitters.</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