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47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4732</text:p>
      <text:p text:style-name="ifm_p_font.roman_mt.3.76mm_ifm">Vragen van het lid <text:span text:style-name="ifm_span_font.bold_ifm">Van Nispen</text:span> (SP) aan de Minister van Veiligheid en Justitie over <text:span text:style-name="ifm_span_font.italic_ifm">het toch drastisch verminderen van de subsidie van de Stichting Geschillencommissies voor Consumentenzaken</text:span> (ingezonden 22 december 2016).</text:p>
      <text:p text:style-name="ifm_p_mt.3.76mm_ifm">Vraag 1</text:p>
      <text:p text:style-name="ifm_p_ifm">Is het waar dat de subsidie van Stichting Geschillencommissies voor Consumentenzaken (SGC), waarover al sinds Prinsjesdag 2015 discussie bestaat, nu toch drastisch gekort wordt met 160.000 euro, in strijd met de overduidelijke wensen en uitspraken van de Kamer over de subsidie van de SGC?</text:p>
      <text:p text:style-name="ifm_p_mt.3.76mm_ifm">Vraag 2</text:p>
      <text:p text:style-name="ifm_p_ifm">Klopt het dat in 2009 de coördinerende en budgettaire taak van de subsidie van toen circa 168.000 euro voor de zorgcommissies van het Ministerie van Volksgezondheid, Welzijn en Sport is overgegaan naar het Ministerie van Veiligheid en Justitie, met als doel administratieve lasten te verminderen?</text:p>
      <text:p text:style-name="ifm_p_mt.3.76mm_ifm">Vraag 3</text:p>
      <text:p text:style-name="ifm_p_ifm">Welke zwaarwegende argumenten zijn er om nu alsnog die subsidie van 160.000 euro te schrappen?</text:p>
      <text:p text:style-name="ifm_p_mt.3.76mm_ifm">Vraag 4</text:p>
      <text:p text:style-name="ifm_p_ifm">Hoe kan het dat tot nu toe in alle correspondentie en beschikkingen van het Ministerie van Veiligheid en Justitie vanaf 2009 het subsidiebedrag van VWS voor de zorgcommissies apart is genoemd, dat tijdens de discussie over de subsidie van de SGC in 2015 dit deel van de subsidie buiten de afbouw en daarmee buiten de discussie is gehouden, terwijl nu ná de afgeronde discussie in de Tweede Kamer over de begroting van 2017 (na een Kamerbreed aangenomen amendement om de subsidie voor de SGC op peil te houden) blijkt dat dit deel van de subsidie alsnog wordt geschrapt?</text:p>
      <text:p text:style-name="ifm_p_mt.3.76mm_ifm">Vraag 5</text:p>
      <text:p text:style-name="ifm_p_ifm">Waarom heeft u geen open kaart gespeeld? Hoe kan het dat deze subsidiekorting pas blijkt na de afronding van de begrotingsbehandeling in de Tweede Kamer, waardoor u de Kamer de mogelijkheid ontneemt de subsidiekorting niet terug te draaien met 516.000 euro, zoals gebeurd is in het aangenomen amendement Van Nispen c.s. (Kamerstuk 34 550-VI nr. 21), maar met 676.000 euro?</text:p>
      <text:p text:style-name="ifm_p_mt.3.76mm_ifm">Vraag 6</text:p>
      <text:p text:style-name="ifm_p_ifm">Waarom probeert u nu voor de derde keer de subsidie van de SGC te korten, waarbij de Tweede Kamer dit twee keer repareerde (bij de behandeling van de begrotingen voor het jaar 2016 en het jaar 2017) maar nu voor een voldongen feit lijkt te zijn geplaatst?</text:p>
      <text:p text:style-name="ifm_p_mt.3.76mm_ifm">Vraag 7</text:p>
      <text:p text:style-name="ifm_p_ifm">Waarom heeft u op geen enkel moment in de discussie de Kamer laten weten dat deze onverwachtse korting nog boven de markt hing? Vanaf wanneer was dit op het ministerie bekend?</text:p>
      <text:p text:style-name="ifm_p_mt.3.76mm_ifm">Vraag 8</text:p>
      <text:p text:style-name="ifm_p_ifm">Bent u bereid deze korting niet door te laten gaan, vanwege de overduidelijke wens van de Kamer, tot twee maal toe uitgesproken bij amendement op uw begroting, mede gelet op het feit dat deze korting pas onverklaarbaar laat is gebleken? Hoe gaat u dit op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och drastisch verminderen van de subsidie van de Stichting Geschillencommissies voor Consumentenzaken</dc:title>
    <meta:user-defined meta:name="OVERHEIDop.ParlID/DC.identifier">kv-tk-2016Z24732</meta:user-defined>
    <meta:user-defined meta:name="OVERHEIDop.vraagnummer">2016Z24732</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6-2017</meta:user-defined>
    <meta:user-defined meta:name="DCTERMS.W3CDTF/OVERHEIDop.datumIndiening">2016-12-22</meta:user-defined>
    <meta:user-defined meta:name="OVERHEID.StatenGeneraal/DC.creator">Tweede Kamer der Staten-Generaal</meta:user-defined>
    <dc:language>nl</dc:language>
    <meta:user-defined meta:name="DCTERMS.alternative"/>
    <meta:user-defined meta:name="DC.title">Het toch drastisch verminderen van de subsidie van de Stichting Geschillencommissies voor Consumentenzaken</meta:user-defined>
    <meta:user-defined meta:name="DCTERMS.W3CDTF/DCTERMS.available">2016-12-22</meta:user-defined>
    <meta:user-defined meta:name="OVERHEIDop.publicationName">Kamervragen zonder antwoord</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