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473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4730</text:p>
      <text:p text:style-name="ifm_p_font.roman_mt.3.76mm_ifm">Vragen van het lid <text:span text:style-name="ifm_span_font.bold_ifm">Lodders</text:span> (VVD) aan de Staatssecretaris van Economische Zaken over <text:span text:style-name="ifm_span_font.italic_ifm">signalen omtrent de exportcertificering van paardensperma</text:span> (ingezonden 22 december 2016).</text:p>
      <text:p text:style-name="ifm_p_mt.3.76mm_ifm">Vraag 1</text:p>
      <text:p text:style-name="ifm_p_ifm">Bent u bekend met het feit dat u in Nederland maar één laboratorium heeft aangewezen voor het testen op gezondheid van het paardensperma dat bedoeld is voor de export?</text:p>
      <text:p text:style-name="ifm_p_mt.3.76mm_ifm">Vraag 2</text:p>
      <text:p text:style-name="ifm_p_ifm">Kunt u aangeven waarom er in Nederland maar één laboratorium is aangewezen om deze testen uit te voeren?</text:p>
      <text:p text:style-name="ifm_p_mt.3.76mm_ifm">Vraag 3</text:p>
      <text:p text:style-name="ifm_p_ifm">Voor welke activiteiten die uitgevoerd worden door de Nederlandse Voedsel- en Warenautoriteit (NVWA) is in Nederland maar één laboratorium aangewezen die de betreffende testen of onderzoeken mogen uitvoeren?</text:p>
      <text:p text:style-name="ifm_p_mt.3.76mm_ifm">Vraag 4</text:p>
      <text:p text:style-name="ifm_p_ifm">Deelt u de mening dat het aanwijzen van maar één laboratorium een onwenselijke situatie is, omdat hierdoor geen concurrentie op bijvoorbeeld de tarieven en openingsuren bestaat? Zo nee, waarom niet?</text:p>
      <text:p text:style-name="ifm_p_mt.3.76mm_ifm">Vraag 5</text:p>
      <text:p text:style-name="ifm_p_ifm">Waarom worden gelijkwaardige laboratoria in Nederland of andere lidstaten, zoals bijvoorbeeld in Duitsland, niet in de gelegenheid gesteld om deze testen uit te voeren?</text:p>
      <text:p text:style-name="ifm_p_mt.3.76mm_ifm">Vraag 6</text:p>
      <text:p text:style-name="ifm_p_ifm">Waarom mogen laboratoria in andere lidstaten (bijvoorbeeld net over de grens) deze testen niet uitvoeren? Hoe verklaart u dat de testen die daar gedaan worden om producten naar Nederland te exporteren wel geaccepteerd worden?</text:p>
      <text:p text:style-name="ifm_p_mt.3.76mm_ifm">Vraag 7</text:p>
      <text:p text:style-name="ifm_p_ifm">Kunt u een overzicht geven van de kosten van een test, eventueel her-test en andere bijkomende zaken, uitgevoerd door het bedrijf dat in Nederland gecertificeerd is om deze testen te doen en een EU-laboratorium in Duitsland en België? Kunt u het laboratorium in Bose (Duitsland) daar in ieder geval bij betrekken? Zo nee, waarom niet?</text:p>
      <text:p text:style-name="ifm_p_mt.3.76mm_ifm">Vraag 8</text:p>
      <text:p text:style-name="ifm_p_ifm">Kunt u een overzicht geven van de voorwaarden waaraan een laboratorium die deze testen moet uitvoeren, moet voldoen? Zijn deze in Nederland en andere lidstaten gelijk? Zo nee, wat zijn de verschillen en waarom zijn er verschillen?</text:p>
      <text:p text:style-name="ifm_p_mt.3.76mm_ifm">Vraag 9</text:p>
      <text:p text:style-name="ifm_p_ifm">Bent u bereid om meerdere laboratoria aan te wijzen die volgens de EU-normen kunnen certificeren? En bent u bereid om ook de aangewezen laboratoria in andere lidstaten te erkennen voor certificering? Zo nee, waarom niet?</text:p>
      <text:p text:style-name="ifm_p_mt.3.76mm_ifm">Vraag 10</text:p>
      <text:p text:style-name="ifm_p_ifm">Kunt u aangeven of u de huidige werkwijze passend vindt bij de leidende principes die als uitgangspunten voor de NVWA worden gehanteerd?</text:p>
      <text:p text:style-name="ifm_p_mt.3.76mm_ifm">Vraag 11</text:p>
      <text:p text:style-name="ifm_p_ifm">Bent u bereid om deze vragen vóór 15 januari 2017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Signalen omtrent exportcertificering van paardensperma</dc:title>
    <meta:user-defined meta:name="OVERHEIDop.ParlID/DC.identifier">kv-tk-2016Z24730</meta:user-defined>
    <meta:user-defined meta:name="OVERHEIDop.vraagnummer">2016Z24730</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vergaderjaar">2016-2017</meta:user-defined>
    <meta:user-defined meta:name="DCTERMS.W3CDTF/OVERHEIDop.datumIndiening">2016-12-22</meta:user-defined>
    <meta:user-defined meta:name="OVERHEID.StatenGeneraal/DC.creator">Tweede Kamer der Staten-Generaal</meta:user-defined>
    <dc:language>nl</dc:language>
    <meta:user-defined meta:name="DCTERMS.alternative"/>
    <meta:user-defined meta:name="DC.title">Signalen omtrent exportcertificering van paardensperma</meta:user-defined>
    <meta:user-defined meta:name="DCTERMS.W3CDTF/DCTERMS.available">2016-12-22</meta:user-defined>
    <meta:user-defined meta:name="OVERHEIDop.publicationName">Kamervragen zonder antwoord</meta:user-defined>
    <meta:user-defined meta:name="OVERHEID.Organisatietype/OVERHEID.organisationType">staten generaal</meta:user-defined>
    <meta:user-defined meta:name="DCTERMS.W3CDTF/DCTERMS.issued">2016-12-22</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