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23</text:p>
      <text:p text:style-name="ifm_p_font.roman_mt.3.76mm_ifm">Vragen van het lid <text:span text:style-name="ifm_span_font.bold_ifm">Ouwehand</text:span> (PvdD) aan de Minister voor Buitenlandse Handel en Ontwikkelingssamenwerking over <text:span text:style-name="ifm_span_font.italic_ifm">de besteding van belastinggeld aan foute soja</text:span> (ingezonden 22 december 2016).</text:p>
      <text:p text:style-name="ifm_p_mt.3.76mm_ifm">Vraag 1</text:p>
      <text:p text:style-name="ifm_p_ifm">Kunt u bevestigen dat de Round Table for Responsible Soy (RTRS) nu tien jaar bestaat? Bent u zelf eigenlijk tevreden over de resultaten die er in die tien jaar zijn geboekt op het gebied van verduurzaming van de sojateelt en het tegengaan van ontbossing?</text:p>
      <text:p text:style-name="ifm_p_mt.3.76mm_ifm">Vraag 2</text:p>
      <text:p text:style-name="ifm_p_ifm">Hoeveel Nederlands geld is er in totaal sinds de start van de RTRS uitgegeven, inclusief de gelden van het zogenaamde Soy Fast Track Fund (SFTF) van het Initiatief Duurzame Handel (IDH) – een geldstroom gericht op het financieren van soja-producenten die deelnemen aan de RTRS -? Hoeveel geld wordt er komend jaar aan de RTRS en het SFTF uitgegeven?</text:p>
      <text:p text:style-name="ifm_p_mt.3.76mm_ifm">Vraag 3</text:p>
      <text:p text:style-name="ifm_p_ifm">Kunt u nog eens uitleggen wat precies het doel is van dit Soy Fast Track Fund, hoe precies wordt getracht dat doel te bereiken, en welke meetbare resultaten dit sinds de start heeft opgeleverd?</text:p>
      <text:p text:style-name="ifm_p_mt.3.76mm_ifm">Vraag 4</text:p>
      <text:p text:style-name="ifm_p_ifm">Kunt u een overzicht verstrekken dat inzichtelijk maakt welke bedrijven in de sojaketen geld hebben aangevraagd uit het Soy Fast Track Fund en hoeveel, en welke aanvragen vervolgens ook daadwerkelijk gehonoreerd zijn? Zo nee, waarom niet?</text:p>
      <text:p text:style-name="ifm_p_mt.3.76mm_ifm">Vraag 5</text:p>
      <text:p text:style-name="ifm_p_ifm">Deelt u de mening dat het wenselijk is als ook voor regelingen als het SFTF inzicht gegeven wordt in de precieze besteding van de middelen en welke resultaten ermee geboekt worden?</text:p>
      <text:p text:style-name="ifm_p_ifm">Zo ja, bent u bereid om ervoor te zorgen dat het in de toekomst wel mogelijk is om een adequate verantwoording van de besteding van de Soy Fast Track Fund-gelden af te leggen?</text:p>
      <text:p text:style-name="ifm_p_ifm">Zo nee, waarom niet?</text:p>
      <text:p text:style-name="ifm_p_mt.3.76mm_ifm">Vraag 6</text:p>
      <text:p text:style-name="ifm_p_ifm">Vindt u het te rechtvaardigen om Nederlands belastinggeld uit te geven aan soja-producenten die slechts aan zeer zwakke criteria hoeven te voldoen, terwijl deze criteria niet eens onafhankelijk gecontroleerd worden?</text:p>
      <text:p text:style-name="ifm_p_mt.3.76mm_ifm">Vraag 7</text:p>
      <text:p text:style-name="ifm_p_ifm">Bent u bereid om de financiële bijdrages aan RTRS te beëindigen, nu na tien jaar onvoldoende resultaat is geboekt op het gebied van werkelijke verduurz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eding van belastinggeld aan foute soja</dc:title>
    <meta:user-defined meta:name="OVERHEIDop.ParlID/DC.identifier">kv-tk-2016Z24723</meta:user-defined>
    <meta:user-defined meta:name="OVERHEIDop.vraagnummer">2016Z2472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De besteding van belastinggeld aan foute soja</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