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587</text:p>
      <text:p text:style-name="ifm_p_font.roman_mt.3.76mm_ifm">Vragen van het lid <text:span text:style-name="ifm_span_font.bold_ifm">Jasper van Dijk</text:span> (SP) aan de Minister van Onderwijs, Cultuur en Wetenschap over <text:span text:style-name="ifm_span_font.italic_ifm">het bericht dat mbo-scholen veel tijd kwijt zijn aan het wegwerken van taal- en rekenachterstanden bij hun studenten</text:span> (ingezonden 21 december 2016).</text:p>
      <text:p text:style-name="ifm_p_mt.3.76mm_ifm">Vraag 1</text:p>
      <text:p text:style-name="ifm_p_ifm">Wat is uw oordeel over het bericht dat mbo-scholen veel tijd kwijt zijn aan het wegwerken van taal- en rekenachterstanden bij hun studenten?<text:note text:id="ID-2016Z24587-d37e57" text:note-class="footnote"><text:note-citation text:label="1 ">1</text:note-citation><text:note-body><text:p text:style-name="ifm_p_font.normal_size.6.93pt_mt..5mm_indent.-0.1161in_mleft.0.1161in_ifm">AD, 13 december 2016</text:p></text:note-body></text:note></text:p>
      <text:p text:style-name="ifm_p_mt.3.76mm_ifm">Vraag 2</text:p>
      <text:p text:style-name="ifm_p_ifm">Deelt u de mening van de voorzitter van de MBO Raad: «Vroeger bleef je een jaar zitten, maar dat mag niet meer van de Staatssecretaris. Dan wordt er naar het mbo gekeken voor reparaties»?</text:p>
      <text:p text:style-name="ifm_p_mt.3.76mm_ifm">Vraag 3</text:p>
      <text:p text:style-name="ifm_p_ifm">Erkent u dat zittenblijven wordt ontmoedigd waardoor het risico toeneemt dat leerlingen met achterstanden naar het vervolgonderwijs gaan? Zo nee, wat is het beleid rond zittenblijven? Hoe oordeelt de Inspectie van het Onderwijs over zittenblijvers?</text:p>
      <text:p text:style-name="ifm_p_mt.3.76mm_ifm">Vraag 4</text:p>
      <text:p text:style-name="ifm_p_ifm">Deelt u de mening dat scholen niet langer moeten worden afgerekend op zittenblijven?<text:note text:id="ID-2016Z24587-d37e83" text:note-class="footnote"><text:note-citation text:label="2 ">2</text:note-citation><text:note-body><text:p text:style-name="ifm_p_font.normal_size.6.93pt_mt..5mm_indent.-0.1161in_mleft.0.1161in_ifm">AD, 13 december 2016 «Nederlands vaak niet op niveau</text:p></text:note-body></text:note></text:p>
      <text:p text:style-name="ifm_p_mt.3.76mm_ifm">Vraag 5</text:p>
      <text:p text:style-name="ifm_p_ifm">Wat gaat u ondernemen om te voorkomen dat leerlingen taal- en rekenachterstanden op het mbo (of in het hoger onderwijs) moeten inhalen?</text:p>
      <text:p text:style-name="ifm_p_mt.3.76mm_ifm">Vraag 6</text:p>
      <text:p text:style-name="ifm_p_ifm">Bent u het eens dat veel meer in het basisonderwijs moet worden geïnvesteerd, zodat achterstanden worden voorkomen?</text:p>
      <text:p text:style-name="ifm_p_mt.3.76mm_ifm">Vraag 7</text:p>
      <text:p text:style-name="ifm_p_ifm">Wordt op alle mbo-scholen volwaardig rekenles gegeven? Wordt op het ROC van Amsterdam volwaardig rekenles gegeven? Hoe groot is de lesuitval ald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bo-scholen veel tijd kwijt zijn aan het wegwerken van taal- en rekenachterstanden bij hun studenten</dc:title>
    <meta:user-defined meta:name="OVERHEIDop.ParlID/DC.identifier">kv-tk-2016Z24587</meta:user-defined>
    <meta:user-defined meta:name="OVERHEIDop.vraagnummer">2016Z2458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6-2017</meta:user-defined>
    <meta:user-defined meta:name="DCTERMS.W3CDTF/OVERHEIDop.datumIndiening">2016-12-21</meta:user-defined>
    <meta:user-defined meta:name="OVERHEID.StatenGeneraal/DC.creator">Tweede Kamer der Staten-Generaal</meta:user-defined>
    <dc:language>nl</dc:language>
    <meta:user-defined meta:name="DCTERMS.alternative"/>
    <meta:user-defined meta:name="DC.title">Het bericht dat mbo-scholen veel tijd kwijt zijn aan het wegwerken van taal- en rekenachterstanden bij hun studenten</meta:user-defined>
    <meta:user-defined meta:name="DCTERMS.W3CDTF/DCTERMS.available">2016-12-21</meta:user-defined>
    <meta:user-defined meta:name="OVERHEIDop.publicationName">Kamervragen zonder antwoord</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