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586</text:p>
      <text:p text:style-name="ifm_p_font.roman_mt.3.76mm_ifm">Vragen van het lid <text:span text:style-name="ifm_span_font.bold_ifm">Lodders</text:span> (VVD) aan de Staatssecretaris van Economische Zaken over <text:span text:style-name="ifm_span_font.italic_ifm">het bericht «Sinaasappels mogelijk dubbel zo duur door Europese regels»</text:span> (ingezonden 21 december 2016).</text:p>
      <text:p text:style-name="ifm_p_mt.3.76mm_ifm">Vraag 1</text:p>
      <text:p text:style-name="ifm_p_ifm">Kent u het bericht «Sinaasappels mogelijk dubbel zo duur door Europese regels»?<text:note text:id="ID-2016Z24586-d37e57" text:note-class="footnote"><text:note-citation text:label="1 ">1</text:note-citation><text:note-body><text:p text:style-name="ifm_p_font.normal_size.6.93pt_mt..5mm_indent.-0.1161in_mleft.0.1161in_ifm">http://nos.nl/artikel/2148774-sinaasappels-mogelijk-dubbel-zo-duur-door-europese-regels.html</text:p></text:note-body></text:note></text:p>
      <text:p text:style-name="ifm_p_mt.3.76mm_ifm">Vraag 2</text:p>
      <text:p text:style-name="ifm_p_ifm">Wat vindt u van de strenge regels voor het importeren van sinaasappelen uit bij voorbeeld Zuid-Afrika?</text:p>
      <text:p text:style-name="ifm_p_mt.3.76mm_ifm">Vraag 3</text:p>
      <text:p text:style-name="ifm_p_ifm">Bent u van mening dat de voorgestelde maatregelen in de resolutie van het Europees parlement disproportioneel en opmerkelijk zijn te noemen aangezien er nog nooit een uitbraak is geweest van het desbetreffende organisme in de Europese Unie ondanks de vele handelsstromen en te bedenken dat de Afrikaanse fruitmot tot voor kort niet eens een gereguleerd organisme was?</text:p>
      <text:p text:style-name="ifm_p_mt.3.76mm_ifm">Vraag 4</text:p>
      <text:p text:style-name="ifm_p_ifm">Is het waar dat er meerdere effectieve methoden (of een combinatie van methoden) beschikbaar zijn om in dit geval de Afrikaanse fruitmot te bestrijden?</text:p>
      <text:p text:style-name="ifm_p_mt.3.76mm_ifm">Vraag 5</text:p>
      <text:p text:style-name="ifm_p_ifm">Is het waar dat met deze maatregel de import van sinaasappelen en andere citrusvruchten in gevaar komt?</text:p>
      <text:p text:style-name="ifm_p_mt.3.76mm_ifm">Vraag 6</text:p>
      <text:p text:style-name="ifm_p_ifm">Deelt u de mening dat het onwenselijk is als Europa deze maatregel daadwerkelijk gaat invoeren? Zo nee, waarom niet?</text:p>
      <text:p text:style-name="ifm_p_mt.3.76mm_ifm">Vraag 7</text:p>
      <text:p text:style-name="ifm_p_ifm">Bent u van mening dat wanneer de Europese Commissie deze maatregel door zal gaan voeren dit mogelijk een precedent zal gaan scheppen voor de uitwerking van de nieuwe plantgezondheidswetgeving? Zo nee, waarom niet?</text:p>
      <text:p text:style-name="ifm_p_mt.3.76mm_ifm">Vraag 8</text:p>
      <text:p text:style-name="ifm_p_ifm">Bent u bereid om u tijdens de komen de Landbouwraad uit te spreken tegen deze maatregel? Zo nee, waarom niet?</text:p>
      <text:p text:style-name="ifm_p_mt.3.76mm_ifm">Vraag 9</text:p>
      <text:p text:style-name="ifm_p_ifm">Bent u bereid om de Europese Commissie te verzoeken de uitslag van de stemming van het Europees parlement naast zich neer te leggen en niet over te gaan tot deze maatregel? Zo nee, waarom niet?</text:p>
      <text:p text:style-name="ifm_p_mt.3.76mm_ifm">Vraag 10</text:p>
      <text:p text:style-name="ifm_p_ifm">Bent u bereid om kritisch te zijn op de uitwerking van de onlangs in werking getreden nieuwe plantgezondheidswet?</text:p>
      <text:p text:style-name="ifm_p_mt.3.76mm_ifm">Vraag 11</text:p>
      <text:p text:style-name="ifm_p_ifm">Deelt u de mening dat maatregelen die hieruit voortkomen op risico's gebaseerd moeten zijn en gericht moeten zijn op plantgezondheid en de bescherming daarvan en niet op protectionisme?</text:p>
      <text:p text:style-name="ifm_p_mt.3.76mm_ifm">Vraag 12</text:p>
      <text:p text:style-name="ifm_p_ifm">Deelt u de mening dat er ruimte moet zijn voor meerdere maatregelen ter bestrijding van ziekten of ter voorkoming van risico’s en dat er ook ruimte moet zijn om, als er nieuwe ontwikkelingen zijn, deze snel te kunnen toepassen? Op welke manier gaat u dat beleggen zodat dit in de uitwerking gebor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inaasappels mogelijk dubbel zo duur door Europese regels’</dc:title>
    <meta:user-defined meta:name="OVERHEIDop.ParlID/DC.identifier">kv-tk-2016Z24586</meta:user-defined>
    <meta:user-defined meta:name="OVERHEIDop.vraagnummer">2016Z2458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2-21</meta:user-defined>
    <meta:user-defined meta:name="OVERHEID.StatenGeneraal/DC.creator">Tweede Kamer der Staten-Generaal</meta:user-defined>
    <dc:language>nl</dc:language>
    <meta:user-defined meta:name="DCTERMS.alternative"/>
    <meta:user-defined meta:name="DC.title">Het bericht ‘Sinaasappels mogelijk dubbel zo duur door Europese regels’</meta:user-defined>
    <meta:user-defined meta:name="DCTERMS.W3CDTF/DCTERMS.available">2016-12-21</meta:user-defined>
    <meta:user-defined meta:name="OVERHEIDop.publicationName">Kamervragen zonder antwoord</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