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458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4585</text:p>
      <text:p text:style-name="ifm_p_font.roman_mt.3.76mm_ifm">Vragen van het lid <text:span text:style-name="ifm_span_font.bold_ifm">Taverne</text:span> (VVD) aan de Minister van Binnenlandse Zaken en Koninkrijksrelaties over <text:span text:style-name="ifm_span_font.italic_ifm">het gebruik van de Ondersteunende Software Verkiezingen (OSV)</text:span> (ingezonden 21 december 2016).</text:p>
      <text:p text:style-name="ifm_p_mt.3.76mm_ifm">Vraag 1</text:p>
      <text:p text:style-name="ifm_p_ifm">Weet u dat op de website data.overheid.nl verkiezingsuitslagen als «open data» worden gepubliceerd?</text:p>
      <text:p text:style-name="ifm_p_mt.3.76mm_ifm">Vraag 2</text:p>
      <text:p text:style-name="ifm_p_ifm">In hoeverre is de Ondersteunende Software Verkiezingen (OSV) de enige verkiezingssoftware die mag worden gebruikt bij de vaststelling van verkiezingsuitslagen?</text:p>
      <text:p text:style-name="ifm_p_mt.3.76mm_ifm">Vraag 3</text:p>
      <text:p text:style-name="ifm_p_ifm">Hoe wordt door de centrale stembureaus van de betreffende gemeenten de uitslag vastgesteld, indien er geen gebruik van de OSV wordt gemaakt?</text:p>
      <text:p text:style-name="ifm_p_mt.3.76mm_ifm">Vraag 4</text:p>
      <text:p text:style-name="ifm_p_ifm">Deelt u de mening dat het ontbreken van de verkiezingsuitslagen van enkele gemeenten op de website data.overheid.nl onwenselijk is, omdat dat de waarde van de dataset vermindert? Zo nee, waarom niet?</text:p>
      <text:p text:style-name="ifm_p_mt.3.76mm_ifm">Vraag 5</text:p>
      <text:p text:style-name="ifm_p_ifm">Wilt u bevorderen dat de ontbrekende verkiezingsuitslagen alsnog op de genoemde website worden opgenomen? Zo nee, waarom niet? Zo ja, wilt u de Kamer daarover informeren?</text:p>
      <text:p text:style-name="ifm_p_mt.3.76mm_ifm">Vraag 6</text:p>
      <text:p text:style-name="ifm_p_ifm">Deelt u de mening dat volledigheid van openbare datasets, in casu de verkiezingsuitslagen van alle gemeenten, vraagt om maatregelen op korte termijn? Zo nee, waarom niet? Zo ja, wat bent u voornemens te doen om dit al dan niet wettelijk te reg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gebruik van de Ondersteunende Software Verkiezingen (OSV)</dc:title>
    <meta:user-defined meta:name="OVERHEIDop.ParlID/DC.identifier">kv-tk-2016Z24585</meta:user-defined>
    <meta:user-defined meta:name="OVERHEIDop.vraagnummer">2016Z245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Taverne</meta:user-defined>
    <meta:user-defined meta:name="OVERHEIDop.vergaderjaar">2016-2017</meta:user-defined>
    <meta:user-defined meta:name="DCTERMS.W3CDTF/OVERHEIDop.datumIndiening">2016-1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uik van de Ondersteunende Software Verkiezingen (OSV)</meta:user-defined>
    <meta:user-defined meta:name="DCTERMS.W3CDTF/DCTERMS.available">2016-1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2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