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5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583</text:p>
      <text:p text:style-name="ifm_p_font.roman_mt.3.76mm_ifm">Vragen van het lid <text:span text:style-name="ifm_span_font.bold_ifm">Bontes</text:span> (Groep Bontes/Van Klaveren) aan de ministers van Veiligheid en Justitie en van Binnenlandse Zaken en Koninkrijksrelaties over <text:span text:style-name="ifm_span_font.italic_ifm">de schimmigheid omtrent teruggekeerde jihadisten</text:span> (ingezonden 21 december 2016).</text:p>
      <text:p text:style-name="ifm_p_mt.3.76mm_ifm">Vraag 1</text:p>
      <text:p text:style-name="ifm_p_ifm">Bent u bekend met het artikel «Justitie doet schimmig over 31 teruggekeerde jihadisten»?<text:note text:id="ID-2016Z24583-d37e58" text:note-class="footnote"><text:note-citation text:label="1 ">1</text:note-citation><text:note-body><text:p text:style-name="ifm_p_font.normal_size.6.93pt_mt..5mm_indent.-0.1161in_mleft.0.1161in_ifm">http://www.geenstijl.nl/mt/archieven/2016/12/justitie_schimmig_over_31_teru.html</text:p></text:note-body></text:note></text:p>
      <text:p text:style-name="ifm_p_mt.3.76mm_ifm">Vraag 2</text:p>
      <text:p text:style-name="ifm_p_ifm">Wat is de exacte status van de 31 teruggekeerde jihadisten?<text:note text:id="ID-2016Z24583-d37e72" text:note-class="footnote"><text:note-citation text:label="2 ">2</text:note-citation><text:note-body><text:p text:style-name="ifm_p_font.normal_size.6.93pt_mt..5mm_indent.-0.1161in_mleft.0.1161in_ifm">U geeft in uw brief d.d. 14 december 2016, (Kamerstuk 29 754 nr. 410) aan dat het totaal aantal onderkende terugkeerders ongeveer 40 bedraagt. Hiervan zijn 7 personen gedetineerd op de Terroristenafdelingen van de Dienst Justitiële Inrichtingen (DJI) en dragen er 2 een enkelbandje.</text:p></text:note-body></text:note> Hoeveel van hen zijn op dit moment op vrije voeten en hoeveel zijn veroordeeld of in afwachting van een proces?</text:p>
      <text:p text:style-name="ifm_p_mt.3.76mm_ifm">Vraag 3</text:p>
      <text:p text:style-name="ifm_p_ifm">Bent u bereid, gezien de enorme terreurdreiging in Europa, alle teruggekeerde jihadisten zo snel mogelijk preventief vast te zet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immigheid omtrent teruggekeerde jihadisten</dc:title>
    <meta:user-defined meta:name="OVERHEIDop.ParlID/DC.identifier">kv-tk-2016Z24583</meta:user-defined>
    <meta:user-defined meta:name="OVERHEIDop.vraagnummer">2016Z245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6-2017</meta:user-defined>
    <meta:user-defined meta:name="DCTERMS.W3CDTF/OVERHEIDop.datumIndiening">2016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immigheid omtrent teruggekeerde jihadisten</meta:user-defined>
    <meta:user-defined meta:name="DCTERMS.W3CDTF/DCTERMS.available">2016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