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582</text:p>
      <text:p text:style-name="ifm_p_font.roman_mt.3.76mm_ifm">Vragen van het lid <text:span text:style-name="ifm_span_font.bold_ifm">Karabulut</text:span> (SP) aan de Staatssecretaris van Sociale Zaken en Werkgelegenheid over <text:span text:style-name="ifm_span_font.italic_ifm">de uitspraak van de Centrale Raad van Beroep inzake ongehuwd samenwonenden, waarvan de één voor de ander zorgt, niet zonder meer mogen worden beschouwd als stel en de uitkering niet zonder meer mag worden gekort</text:span> (ingezonden 21 december 2016).</text:p>
      <text:p text:style-name="ifm_p_mt.3.76mm_ifm">Vraag 1</text:p>
      <text:p text:style-name="ifm_p_ifm">Wat is uw reactie op de uitspraak van de Centrale Raad van Beroep (CRB) dat ongehuwd samenwonenden, waarvan de één voor de ander zorgt, niet zonder meer mogen worden beschouwd als stel en de uitkering van de één dan ook niet zonder meer mag worden geschrapt als de ander voldoende inkomsten heeft?<text:note text:id="ID-2016Z24582-d37e58" text:note-class="footnote"><text:note-citation text:label="1 ">1</text:note-citation><text:note-body><text:p text:style-name="ifm_p_font.normal_size.6.93pt_mt..5mm_indent.-0.1161in_mleft.0.1161in_ifm">https://uitspraken.rechtspraak.nl/inziendocument?id=ECLI:NL:CRVB:2016:4487</text:p></text:note-body></text:note></text:p>
      <text:p text:style-name="ifm_p_mt.3.76mm_ifm">Vraag 2</text:p>
      <text:p text:style-name="ifm_p_ifm">Welke wettelijke aanpassingen gaat u treffen om gehoor te geven aan het oordeel van de Centrale Raad van Beroep dat er geen rechtvaardiging is voor de verschillende behandeling van samenwonende tweedegraadsbloedverwanten en andere ongehuwd samenwonenden, indien één van hen zorgbehoev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Centrale Raad van Beroep inzake ongehuwd samenwonenden, waarvan de één voor de ander zorgt, niet zonder meer mogen worden beschouwd als stel en de uitkering niet zonder meer mag worden gekort</dc:title>
    <meta:user-defined meta:name="OVERHEIDop.ParlID/DC.identifier">kv-tk-2016Z24582</meta:user-defined>
    <meta:user-defined meta:name="OVERHEIDop.vraagnummer">2016Z245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6-12-21</meta:user-defined>
    <meta:user-defined meta:name="OVERHEID.StatenGeneraal/DC.creator">Tweede Kamer der Staten-Generaal</meta:user-defined>
    <dc:language>nl</dc:language>
    <meta:user-defined meta:name="DCTERMS.alternative"/>
    <meta:user-defined meta:name="DC.title">De uitspraak van de Centrale Raad van Beroep inzake ongehuwd samenwonenden, waarvan de één voor de ander zorgt, niet zonder meer mogen worden beschouwd als stel en de uitkering niet zonder meer mag worden gekort</meta:user-defined>
    <meta:user-defined meta:name="DCTERMS.W3CDTF/DCTERMS.available">2016-12-21</meta:user-defined>
    <meta:user-defined meta:name="OVERHEIDop.publicationName">Kamervragen zonder antwoord</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