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434</text:p>
      <text:p text:style-name="ifm_p_font.roman_mt.3.76mm_ifm">Vragen van het lid <text:span text:style-name="ifm_span_font.bold_ifm">Lodders</text:span> (VVD) aan Staatssecretaris Economische Zaken over <text:span text:style-name="ifm_span_font.italic_ifm">het bericht Vogelgriep vastgesteld in Kamperveen (Omroep Flevoland)</text:span> (ingezonden 20 december 2016).</text:p>
      <text:p text:style-name="ifm_p_mt.3.76mm_ifm">Vraag 1</text:p>
      <text:p text:style-name="ifm_p_ifm">Bent u bekend met het artikel «Vogelgriep vastgesteld in Kamperveen»?<text:note text:id="ID-2016Z24434-d37e49" text:note-class="footnote"><text:note-citation text:label="1 ">1</text:note-citation><text:note-body><text:p text:style-name="ifm_p_font.normal_size.6.93pt_mt..5mm_indent.-0.1161in_mleft.0.1161in_ifm">https://www.omroepflevoland.nl/nieuws/142664/biddinghuizen-vogelgriep-vastgesteld-in-kamperveen</text:p></text:note-body></text:note></text:p>
      <text:p text:style-name="ifm_p_mt.3.76mm_ifm">Vraag 2</text:p>
      <text:p text:style-name="ifm_p_ifm">Kunt u aangeven wat de actuele en de te verwachte ontwikkelingen zijn met betrekking tot de vogelgriep (duur vogeltrek, aanwezigheid virus, enzovoort)?</text:p>
      <text:p text:style-name="ifm_p_mt.3.76mm_ifm">Vraag 3</text:p>
      <text:p text:style-name="ifm_p_ifm">Hoe lang is de maatregel verplichte ophokplicht voor vrije uitloopstallen van kracht?</text:p>
      <text:p text:style-name="ifm_p_mt.3.76mm_ifm">Vraag 4</text:p>
      <text:p text:style-name="ifm_p_ifm">De maatregel van verplichte ophok is een hele verstandige maatregel, maar klopt het dat na twaalf weken ophokken de status van vrije uitloopeieren vervalt? Is het waar dat de status van biologische eieren niet vervalt? Zo ja, wat vindt u hiervan?</text:p>
      <text:p text:style-name="ifm_p_mt.3.76mm_ifm">Vraag 6</text:p>
      <text:p text:style-name="ifm_p_ifm">Wat vindt u ervan dat er na twaalf weken verplichten tot ophokken geen Nederlandse vrije uitloopeieren meer zijn?</text:p>
      <text:p text:style-name="ifm_p_mt.3.76mm_ifm">Vraag 7</text:p>
      <text:p text:style-name="ifm_p_ifm">Deelt u de mening dat ook de status van vrije uitloopeieren behouden zou moeten blijven als er een nationale of Europese verplichting tot ophokken geldt?</text:p>
      <text:p text:style-name="ifm_p_mt.3.76mm_ifm">Vraag 8</text:p>
      <text:p text:style-name="ifm_p_ifm">Wilt u zich met spoed inzetten om een ontheffing te bepleiten zoals die er is voor biologische legkippen of een ontheffing op de duur van de verplichting tot ophokken? Zo nee, waarom niet? Zo ja, welke termijn heeft u voor ogen nu deze situatie prang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gelgriep vastgesteld in Kamperveen</dc:title>
    <meta:user-defined meta:name="OVERHEIDop.ParlID/DC.identifier">kv-tk-2016Z24434</meta:user-defined>
    <meta:user-defined meta:name="OVERHEIDop.vraagnummer">2016Z2443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2-20</meta:user-defined>
    <meta:user-defined meta:name="OVERHEID.StatenGeneraal/DC.creator">Tweede Kamer der Staten-Generaal</meta:user-defined>
    <dc:language>nl</dc:language>
    <meta:user-defined meta:name="DCTERMS.alternative"/>
    <meta:user-defined meta:name="DC.title">Vogelgriep vastgesteld in Kamperveen</meta:user-defined>
    <meta:user-defined meta:name="DCTERMS.W3CDTF/DCTERMS.available">2016-12-20</meta:user-defined>
    <meta:user-defined meta:name="OVERHEIDop.publicationName">Kamervragen zonder antwoord</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