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4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431</text:p>
      <text:p text:style-name="ifm_p_font.roman_mt.3.76mm_ifm">Vragen van de leden <text:span text:style-name="ifm_span_font.bold_ifm">Knops</text:span> (CDA), <text:span text:style-name="ifm_span_font.bold_ifm">Voordewind</text:span> (ChristenUnie) en <text:span text:style-name="ifm_span_font.bold_ifm">Van der Staaij</text:span> (SGP) aan de Minister van Buitenlandse Zaken <text:span text:style-name="ifm_span_font.italic_ifm">Geen kerstwensen Nederlandse ambassade in Berlijn</text:span> (ingezonden 20 december 2016).</text:p>
      <text:p text:style-name="ifm_p_mt.3.76mm_ifm">Vraag 1</text:p>
      <text:p text:style-name="ifm_p_ifm">Klopt het dat de Nederlandse ambassade in Berlijn dit jaar besloten heeft slechts nieuwjaarswensen te versturen naar contacten en relaties, en geen Kerstwensen?<text:note text:id="ID-2016Z24431-d37e49" text:note-class="footnote"><text:note-citation text:label="1 ">1</text:note-citation><text:note-body><text:p text:style-name="ifm_p_font.normal_size.6.93pt_mt..5mm_indent.-0.1161in_mleft.0.1161in_ifm">http://www.studiovanonna.nl/NL_AMBASSADE/1/</text:p></text:note-body></text:note></text:p>
      <text:p text:style-name="ifm_p_mt.3.76mm_ifm">Vraag 2</text:p>
      <text:p text:style-name="ifm_p_ifm">Zo ja, waarom heeft de ambassade elke verwijzing naar Kerstmis gemeden? Is dit voor het eerst?</text:p>
      <text:p text:style-name="ifm_p_mt.3.76mm_ifm">Vraag 3</text:p>
      <text:p text:style-name="ifm_p_ifm">Vindt u dit niet merkwaardig in een land als Duitsland, waar Kerstmis, met tienduizenden kerstmarkten, als belangrijkste feestdag van de kalender wordt gevierd?</text:p>
      <text:p text:style-name="ifm_p_mt.3.76mm_ifm">Vraag 4</text:p>
      <text:p text:style-name="ifm_p_ifm">Zijn er ook andere Nederlandse ambassades in Westerse landen die op soortgelijke wijze verwijzing naar Kerstmis mijden? Zo ja, welke?</text:p>
      <text:p text:style-name="ifm_p_mt.3.76mm_ifm">Vraag 5</text:p>
      <text:p text:style-name="ifm_p_ifm">Bent u bereid te stoppen met deze politieke correctheid en weer als vanouds kerstwensen uit te doen gaan vanuit ambassades?</text:p>
      <text:p text:style-name="ifm_p_mt.3.76mm_ifm">Vraag 6</text:p>
      <text:p text:style-name="ifm_p_ifm">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en kerstwensen Nederlandse ambassade in Berlijn</dc:title>
    <meta:user-defined meta:name="OVERHEIDop.ParlID/DC.identifier">kv-tk-2016Z24431</meta:user-defined>
    <meta:user-defined meta:name="OVERHEIDop.vraagnummer">2016Z244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C.G. van der Staaij</meta:user-defined>
    <meta:user-defined meta:name="OVERHEIDop.indiener">R.W. Knops</meta:user-defined>
    <meta:user-defined meta:name="OVERHEIDop.vergaderjaar">2016-2017</meta:user-defined>
    <meta:user-defined meta:name="DCTERMS.W3CDTF/OVERHEIDop.datumIndiening">2016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n kerstwensen Nederlandse ambassade in Berlijn</meta:user-defined>
    <meta:user-defined meta:name="DCTERMS.W3CDTF/DCTERMS.available">2016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0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