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43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4313</text:p>
      <text:p text:style-name="ifm_p_font.roman_mt.3.76mm_ifm">Vragen van het lid <text:span text:style-name="ifm_span_font.bold_ifm">Klein</text:span> (Klein) aan de Staatssecretaris van Sociale Zaken en Werkgelegenheid over <text:span text:style-name="ifm_span_font.italic_ifm">de nieuwe kandidatenverkenner van het UWV op werk.nl</text:span> (ingezonden 19 december 2016).</text:p>
      <text:p text:style-name="ifm_p_mt.3.76mm_ifm">Vraag 1</text:p>
      <text:p text:style-name="ifm_p_ifm">Heeft u na de lancering op 18 november 2016 van deze UWV-kandidatenverkenner kennis genomen van de inhoud van de nieuwe kandidatenverkenner zoals deze te vinden is op werk.nl?<text:note text:id="ID-2016Z24313-d37e59" text:note-class="footnote"><text:note-citation text:label="1 ">1</text:note-citation><text:note-body><text:p text:style-name="ifm_p_font.normal_size.6.93pt_mt..5mm_indent.-0.1161in_mleft.0.1161in_ifm">https://www.werk.nl/werk_nl/werkgever/wervingsadvies/personeel-subsidies/kandidatenverkenner-banenafspraak</text:p></text:note-body></text:note></text:p>
      <text:p text:style-name="ifm_p_mt.3.76mm_ifm">Vraag 2</text:p>
      <text:p text:style-name="ifm_p_ifm">Bent u van mening dat het rechtvaardig is dat in de verkenner alleen maar kandidaten staan die afstand tot de arbeidsmarkt hebben en dus niet voor alle kandidaten die ingeschreven staan bij het UWV?</text:p>
      <text:p text:style-name="ifm_p_mt.3.76mm_ifm">Vraag 3</text:p>
      <text:p text:style-name="ifm_p_ifm">Kunt u uw mening geven of deze profilering, zoals deze in bovenstaande vraag is geschetst, discriminerend is?</text:p>
      <text:p text:style-name="ifm_p_mt.3.76mm_ifm">Vraag 4</text:p>
      <text:p text:style-name="ifm_p_ifm">Klopt het dat de gegevens van de reguliere werkzoekenden niet in deze verkenner staan? Bent u van mening dat de reguliere werkzoekenden hierdoor gediscrimineerd worden? Kunt u nader verklaren waarom deze gegevens niet in de verkenner staan? Zo nee, waarom niet?</text:p>
      <text:p text:style-name="ifm_p_mt.3.76mm_ifm">Vraag 5</text:p>
      <text:p text:style-name="ifm_p_ifm">Kunt u uitleggen waarom er wel gebruik zal worden gemaakt van de kandidatenverkenner door bedrijven als zij worden bedreigd met financiële sancties?</text:p>
      <text:p text:style-name="ifm_p_mt.3.76mm_ifm">Vraag 6</text:p>
      <text:p text:style-name="ifm_p_ifm">Is er bij de realisatie van dit systeem gekeken naar andere initiatieven die al enige ervaring op dit onderwerp hebben? Zo nee, waarom niet? Zo ja, welke zijn de verschillen met deze initiatieven?</text:p>
      <text:p text:style-name="ifm_p_mt.3.76mm_ifm">Vraag 7</text:p>
      <text:p text:style-name="ifm_p_ifm">Bent u bereid om de nieuwe kandidatenverkenner zoals deze te vinden is op werk.nl te verbeteren om verdere discriminatie te voorkomen? Zo ja, op welke termijn gaat u dit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nieuwe kandidatenverkenner van het UWV op werk.nl</dc:title>
    <meta:user-defined meta:name="OVERHEIDop.ParlID/DC.identifier">kv-tk-2016Z24313</meta:user-defined>
    <meta:user-defined meta:name="OVERHEIDop.vraagnummer">2016Z24313</meta:user-defined>
    <meta:user-defined meta:name="OVERHEIDop.KamervraagTypen/DC.type">Schriftelijke vragen</meta:user-defined>
    <meta:user-defined meta:name="OVERHEIDop.Parlementair/DC.type">Kamervragen zonder Antwoord</meta:user-defined>
    <meta:user-defined meta:name="OVERHEIDop.indiener">N.P.M. Klein</meta:user-defined>
    <meta:user-defined meta:name="OVERHEIDop.vergaderjaar">2016-2017</meta:user-defined>
    <meta:user-defined meta:name="DCTERMS.W3CDTF/OVERHEIDop.datumIndiening">2016-12-19</meta:user-defined>
    <meta:user-defined meta:name="OVERHEID.StatenGeneraal/DC.creator">Tweede Kamer der Staten-Generaal</meta:user-defined>
    <dc:language>nl</dc:language>
    <meta:user-defined meta:name="DCTERMS.alternative"/>
    <meta:user-defined meta:name="DC.title">De nieuwe kandidatenverkenner van het UWV op werk.nl</meta:user-defined>
    <meta:user-defined meta:name="DCTERMS.W3CDTF/DCTERMS.available">2016-12-19</meta:user-defined>
    <meta:user-defined meta:name="OVERHEIDop.publicationName">Kamervragen zonder antwoord</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