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3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310</text:p>
      <text:p text:style-name="ifm_p_font.roman_mt.3.76mm_ifm">Vragen van het lid <text:span text:style-name="ifm_span_font.bold_ifm">Van Helvert</text:span> (CDA) aan de Staatssecretaris van Infrastructuur en Milieu over <text:span text:style-name="ifm_span_font.italic_ifm">het bericht «Vliegveld Lelystad wordt Lelystad-Zwolle Airport»</text:span> (ingezonden 19 december 2016).</text:p>
      <text:p text:style-name="ifm_p_mt.3.76mm_ifm">Vraag 1</text:p>
      <text:p text:style-name="ifm_p_ifm">Bent u bekend met de berichtgeving in de Telegraaf over vliegveld Lelystad-Zwolle?<text:note text:id="ID-2016Z24310-d37e49" text:note-class="footnote"><text:note-citation text:label="1 ">1</text:note-citation><text:note-body><text:p text:style-name="ifm_p_font.normal_size.6.93pt_mt..5mm_indent.-0.1161in_mleft.0.1161in_ifm">Website de Telegraaf, 11 december 2016 (http://www.telegraaf.nl/binnenland/27210048/__Nieuwe_naam_vliegveld_Lelystad__.html)</text:p></text:note-body></text:note></text:p>
      <text:p text:style-name="ifm_p_mt.3.76mm_ifm">Vraag 2</text:p>
      <text:p text:style-name="ifm_p_ifm">Herkent u de potentie van de combinatie van sterke stedelijke en regionale ontwikkelingen die zich versterkt weet door een nabij gelegen internationaal opererend vliegveld, zoals ook is te zien bij Amsterdam met Schiphol, Eindoven met Eindhoven Airport en Rotterdam met Rotterdam-The Hague Airport?</text:p>
      <text:p text:style-name="ifm_p_mt.3.76mm_ifm">Vraag 3</text:p>
      <text:p text:style-name="ifm_p_ifm">Bent u bereid te overleggen met de directie van de Schiphol Group, teneinde te bewerkstelligen dat het profiel van Lelystad Airport opgewaardeerd kan worden naar een veld dat maximale ondersteuning gaat bieden aan de regio Zwolle?</text:p>
      <text:p text:style-name="ifm_p_mt.3.76mm_ifm">Vraag 4</text:p>
      <text:p text:style-name="ifm_p_ifm">Bent u bereid te onderzoeken hoe, gelet op de groot-regionale betekenis van de ontwikkeling van Flevoland, Lelystad-Zwolle Airport en de regio Zwolle, de infrastructuur tussen Flevoland, de luchthaven en de regio Zwolle op langere termijn verder kan worden geoptimaliseerd?</text:p>
      <text:p text:style-name="ifm_p_mt.3.76mm_ifm">Vraag 5</text:p>
      <text:p text:style-name="ifm_p_ifm">Deelt u de mening dat het vliegveld van Zwolle in Lelystad zal li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liegveld Lelystad wordt Lelystad-Zwolle Airport”</dc:title>
    <meta:user-defined meta:name="OVERHEIDop.ParlID/DC.identifier">kv-tk-2016Z24310</meta:user-defined>
    <meta:user-defined meta:name="OVERHEIDop.vraagnummer">2016Z24310</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6-2017</meta:user-defined>
    <meta:user-defined meta:name="DCTERMS.W3CDTF/OVERHEIDop.datumIndiening">2016-12-19</meta:user-defined>
    <meta:user-defined meta:name="OVERHEID.StatenGeneraal/DC.creator">Tweede Kamer der Staten-Generaal</meta:user-defined>
    <dc:language>nl</dc:language>
    <meta:user-defined meta:name="DCTERMS.alternative"/>
    <meta:user-defined meta:name="DC.title">Het bericht “Vliegveld Lelystad wordt Lelystad-Zwolle Airport”</meta:user-defined>
    <meta:user-defined meta:name="DCTERMS.W3CDTF/DCTERMS.available">2016-12-19</meta:user-defined>
    <meta:user-defined meta:name="OVERHEIDop.publicationName">Kamervragen zonder antwoord</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