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1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187</text:p>
      <text:p text:style-name="ifm_p_font.roman_mt.3.76mm_ifm">Vragen van de leden <text:span text:style-name="ifm_span_font.bold_ifm">Van Helvert</text:span> en <text:span text:style-name="ifm_span_font.bold_ifm">Van Toorenburg</text:span> (beiden CDA) aan de Minister van Veiligheid en Justitie over <text:span text:style-name="ifm_span_font.italic_ifm">alcoholcontroles in het verkeer</text:span> (ingezonden 16 december 2016).</text:p>
      <text:p text:style-name="ifm_p_mt.3.76mm_ifm">Vraag 1</text:p>
      <text:p text:style-name="ifm_p_ifm">Kent u het bericht «Minder aandacht voor alcoholcontroles in verkeer» op BNR.nl?<text:note text:id="ID-2016Z24187-d37e61" text:note-class="footnote"><text:note-citation text:label="1 ">1</text:note-citation><text:note-body><text:p text:style-name="ifm_p_font.normal_size.6.93pt_mt..5mm_indent.-0.1161in_mleft.0.1161in_ifm">https://www.bnr.nl/nieuws/juridisch/10315243/minder-aandacht-voor-alcoholcontroles-in-verkeer</text:p></text:note-body></text:note></text:p>
      <text:p text:style-name="ifm_p_mt.3.76mm_ifm">Vraag 2</text:p>
      <text:p text:style-name="ifm_p_ifm">Stemt de constatering van Veilig Verkeer Nederland (VVN) van een forse terugloop van het aantal alcoholcontroles in het verkeer, overeen met de werkelijkheid? Zo ja, kunt u de achtergronden daarvan schetsen?</text:p>
      <text:p text:style-name="ifm_p_mt.3.76mm_ifm">Vraag 3</text:p>
      <text:p text:style-name="ifm_p_ifm">Is het waar dat het aantal controles waar vrijwilligers van VVN zich bij konden aansluiten het afgelopen jaar sterk is afgenomen? Zo ja, wat is daar de achtergrond van?</text:p>
      <text:p text:style-name="ifm_p_mt.3.76mm_ifm">Vraag 4</text:p>
      <text:p text:style-name="ifm_p_ifm">Kunt u aangeven hoe wij de mededeling van VVN moeten plaatsen als men zegt dat «Het aantal controles in 2015 op tweehonderd stond en dit jaar op drieëntwintig; we zien minder aandacht om dat uit te voeren, dus daar is iets aan de hand.»? Kunt u daarbij dan aangeven wát er aan de hand is?</text:p>
      <text:p text:style-name="ifm_p_mt.3.76mm_ifm">Vraag 5</text:p>
      <text:p text:style-name="ifm_p_ifm">Deelt u de mening van VVN dat handhaving juist tijdens een (BOB-)campagne mooi gecombineerd kan worden? Zo ja, bent u bereid daarover met VVN in overleg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lcoholcontroles in het verkeer</dc:title>
    <meta:user-defined meta:name="OVERHEIDop.ParlID/DC.identifier">kv-tk-2016Z24187</meta:user-defined>
    <meta:user-defined meta:name="OVERHEIDop.vraagnummer">2016Z24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6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coholcontroles in het verkeer</meta:user-defined>
    <meta:user-defined meta:name="DCTERMS.W3CDTF/DCTERMS.available">2016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