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1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182</text:p>
      <text:p text:style-name="ifm_p_font.roman_mt.3.76mm_ifm">Vragen van het lid <text:span text:style-name="ifm_span_font.bold_ifm">Bergkamp</text:span> (D66) aan de Staatssecretaris van Volksgezondheid, Welzijn en Sport en de Minister van Veiligheid en Justitie over <text:span text:style-name="ifm_span_font.italic_ifm">het bericht dat er te weinig aandacht is voor mannen die door vrouwen worden mishandeld en misbruikt</text:span> (ingezonden 16 december 2016).</text:p>
      <text:p text:style-name="ifm_p_mt.3.76mm_ifm">Vraag 1</text:p>
      <text:p text:style-name="ifm_p_ifm">Bent u bekend met het bericht «Te weinig aandacht voor mannen die door vrouwen worden misbruikt»?<text:note text:id="ID-2016Z24182-d37e58" text:note-class="footnote"><text:note-citation text:label="1 ">1</text:note-citation><text:note-body><text:p text:style-name="ifm_p_font.normal_size.6.93pt_mt..5mm_indent.-0.1161in_mleft.0.1161in_ifm">http://nos.nl/op3/artikel/2148272-te-weinig-aandacht-voor-mannen-die-door-vrouwen-worden-misbruikt.html</text:p></text:note-body></text:note></text:p>
      <text:p text:style-name="ifm_p_mt.3.76mm_ifm">Vraag 2</text:p>
      <text:p text:style-name="ifm_p_ifm">Deelt u de mening dat het onwenselijk dat we niet exact weten hoe hoog het «dark number» van misbruik en mishandeling door vrouwen richting mannen is?</text:p>
      <text:p text:style-name="ifm_p_mt.3.76mm_ifm">Vraag 3</text:p>
      <text:p text:style-name="ifm_p_ifm">In hoeverre beschikt u over cijfers van het aantal misbruikte en mishandelde mannen in Nederland? Indien u deze tot uw beschikking heeft, wilt u deze dan met de Kamer delen, en kunt u deze uitsplitsen naar het percentage dat door vrouwen gepleegd is? Zo nee, op welke manier wilt u ervoor zorgen dat deze cijfers bij u -en de Kamer- bekend worden?</text:p>
      <text:p text:style-name="ifm_p_mt.3.76mm_ifm">Vraag 4</text:p>
      <text:p text:style-name="ifm_p_ifm">Kunt u aangeven wat u in Nederland doet om het taboe op seksueel misbruik en mishandeling van mannen door vrouwen te doorbreken? Zo nee, waarom kunt u dit niet? Zo ja, hoe geeft u dit vorm?</text:p>
      <text:p text:style-name="ifm_p_mt.3.76mm_ifm">Vraag 5</text:p>
      <text:p text:style-name="ifm_p_ifm">Kunt u aangeven waar misbruikte en mishandelde mannen in Nederland terecht kunnen? Kunt u dit expliciteren naar mogelijke organisaties per regio in Nederland? Indien u dit niet kunt, deelt u de mening dat dit zeer onwenselijk is en drempelverhogend werkt voor slachtoffers die wel hulp zoeken?</text:p>
      <text:p text:style-name="ifm_p_mt.3.76mm_ifm">Vraag 6</text:p>
      <text:p text:style-name="ifm_p_ifm">Deelt u de mening dat het onwenselijk is als misbruikte mannen niet makkelijk in de buurt terecht kunnen omdat zij niet «passen» binnen een groep vrouwen die over hun misbruik en/of mishandeling (van mogelijk een man) willen spreken? Welke oplossingen zijn er voor deze mannelijke slachtoffers?</text:p>
      <text:p text:style-name="ifm_p_mt.3.76mm_ifm">Vraag 7</text:p>
      <text:p text:style-name="ifm_p_ifm">In hoeverre heeft de politie voldoende zicht op de groep van vrouwelijke daders? Worden zij hier in voldoende mate op getraind? Zo ja, op welke wijze? Zo nee, waarom niet?</text:p>
      <text:p text:style-name="ifm_p_mt.3.76mm_ifm">Vraag 8</text:p>
      <text:p text:style-name="ifm_p_ifm">Kunt u aangeven op welke manier Veilig Thuis haar medewerkers bewust maakt van mogelijke mannelijke slachtoffers en vrouwelijke daders? Zo nee, waarom niet?</text:p>
      <text:p text:style-name="ifm_p_mt.3.76mm_ifm">Vraag 9</text:p>
      <text:p text:style-name="ifm_p_ifm">In hoeverre kunt u aangeven hoe het preventiebeleid rondom deze groep wordt vormgegeven? Kunt u uiteenzetten welke campagnes er lopen en welke acties worden er worden uitgevoerd?</text:p>
      <text:p text:style-name="ifm_p_mt.3.76mm_ifm">Vraag 10</text:p>
      <text:p text:style-name="ifm_p_ifm">Bent u bereid in de campagnes rondom huiselijk geweld en misbruik expliciet de positie van de man als slachtoffers te belichten, om op deze manier het taboe te doorb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te weinig aandacht is voor mannen die door vrouwen worden mishandeld en misbruikt</dc:title>
    <meta:user-defined meta:name="OVERHEIDop.ParlID/DC.identifier">kv-tk-2016Z24182</meta:user-defined>
    <meta:user-defined meta:name="OVERHEIDop.vraagnummer">2016Z241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6-2017</meta:user-defined>
    <meta:user-defined meta:name="DCTERMS.W3CDTF/OVERHEIDop.datumIndiening">2016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te weinig aandacht is voor mannen die door vrouwen worden mishandeld en misbruikt</meta:user-defined>
    <meta:user-defined meta:name="DCTERMS.W3CDTF/DCTERMS.available">2016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