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181</text:p>
      <text:p text:style-name="ifm_p_font.roman_mt.3.76mm_ifm">Vragen van het lid <text:span text:style-name="ifm_span_font.bold_ifm">Geurts</text:span> (CDA) aan de Staatssecretaris van Economische Zaken over <text:span text:style-name="ifm_span_font.italic_ifm">de derde beoordeling voor het mogen houden van zoogdieren in drie jaar door dit kabinet</text:span> (ingezonden 16 december 2016).</text:p>
      <text:p text:style-name="ifm_p_mt.3.76mm_ifm">Vraag 1</text:p>
      <text:p text:style-name="ifm_p_ifm">Bent u zich bewust van de onzekerheid die u creëert voor liefhebbers van bijzondere zoogdieren die nu met de derde beoordeling in drie jaar voor een derde keer vrezen hun dieren niet meer te mogen houden?</text:p>
      <text:p text:style-name="ifm_p_mt.3.76mm_ifm">Vraag 2</text:p>
      <text:p text:style-name="ifm_p_ifm">Kunt u toelichten wat het doel is van de positieflijst zoogdieren en feitelijk onderbouwen welke problemen u met deze lijst oplost?</text:p>
      <text:p text:style-name="ifm_p_mt.3.76mm_ifm">Vraag 3</text:p>
      <text:p text:style-name="ifm_p_ifm">Kunt u aangeven wat er mis was met uw uitgewerkte criteria en eerste positieflijst van 19 juni 2013?<text:note text:id="ID-2016Z24181-d37e60" text:note-class="footnote"><text:note-citation text:label="1 ">1</text:note-citation><text:note-body><text:p text:style-name="ifm_p_font.normal_size.6.93pt_mt..5mm_indent.-0.1161in_mleft.0.1161in_ifm">Kamerstuk 31 389, nr. 141.</text:p></text:note-body></text:note></text:p>
      <text:p text:style-name="ifm_p_mt.3.76mm_ifm">Vraag 4</text:p>
      <text:p text:style-name="ifm_p_ifm">Beaamt u dat uw eerste positieflijst alleen een ambtelijke en wetenschappelijke vingeroefening is gebleken omdat onvoldoende inzichtelijk was op basis waarvan een risico-inschatting heeft plaatsgevonden?<text:note text:id="ID-2016Z24181-d37e73" text:note-class="footnote"><text:note-citation text:label="2 ">2</text:note-citation><text:note-body><text:p text:style-name="ifm_p_font.normal_size.6.93pt_mt..5mm_indent.-0.1161in_mleft.0.1161in_ifm">Kamerstuk 31 389, nr. 145.</text:p></text:note-body></text:note></text:p>
      <text:p text:style-name="ifm_p_mt.3.76mm_ifm">Vraag 5</text:p>
      <text:p text:style-name="ifm_p_ifm">Kunt u aangeven wat er mis was met uw uitgewerkte criteria en positieflijst van 1 februari 2015?<text:note text:id="ID-2016Z24181-d37e87" text:note-class="footnote"><text:note-citation text:label="3 ">3</text:note-citation><text:note-body><text:p text:style-name="ifm_p_font.normal_size.6.93pt_mt..5mm_indent.-0.1161in_mleft.0.1161in_ifm">Bijlage bij Kamerstuk 31 389, nr. 148.</text:p></text:note-body></text:note></text:p>
      <text:p text:style-name="ifm_p_mt.3.76mm_ifm">Vraag 6</text:p>
      <text:p text:style-name="ifm_p_ifm">Is het waar dat u verwachtte dat de beoordeling van soorten zou worden voorgezet na uw nadere verduidelijking als gevraagd door de Positieflijst Advies Commissie (PAC)?<text:note text:id="ID-2016Z24181-d37e101" text:note-class="footnote"><text:note-citation text:label="4 ">4</text:note-citation><text:note-body><text:p text:style-name="ifm_p_font.normal_size.6.93pt_mt..5mm_indent.-0.1161in_mleft.0.1161in_ifm">Kamerstuk 28 286, nr. 848 (met bijlage).</text:p></text:note-body></text:note> Naar aanleiding waarvan werd de door u verwachtte voortzetting van de beoordeling niet doorgezet?</text:p>
      <text:p text:style-name="ifm_p_mt.3.76mm_ifm">Vraag 7</text:p>
      <text:p text:style-name="ifm_p_ifm">Kunt u aangeven op welke punten en waarom de beoordelingsmethode is gewijzigd?<text:note text:id="ID-2016Z24181-d37e117" text:note-class="footnote"><text:note-citation text:label="5 ">5</text:note-citation><text:note-body><text:p text:style-name="ifm_p_font.normal_size.6.93pt_mt..5mm_indent.-0.1161in_mleft.0.1161in_ifm">Kamerstuk 28 286, nr. 859.</text:p></text:note-body></text:note></text:p>
      <text:p text:style-name="ifm_p_mt.3.76mm_ifm">Vraag 8</text:p>
      <text:p text:style-name="ifm_p_ifm">Kunt u toelichten op welke wijze de beoordelingsmethode is gewijzigd ten aanzien van het toepassen van het voorzorgsbeginsel? Loopt u nu met de huidige herbeoordeling op basis van een ruimere toepassing van het voorzorgsbeginsel in dezelfde valkuil als in 2013? Zo nee, waarom niet?</text:p>
      <text:p text:style-name="ifm_p_mt.3.76mm_ifm">Vraag 9</text:p>
      <text:p text:style-name="ifm_p_ifm">Kunt u de Kamer inzicht geven in het advies van de landsadvocaat over de verduidelijking die was gevraagd door de PAC?<text:note text:id="ID-2016Z24181-d37e137" text:note-class="footnote"><text:note-citation text:label="6 ">6</text:note-citation><text:note-body><text:p text:style-name="ifm_p_font.normal_size.6.93pt_mt..5mm_indent.-0.1161in_mleft.0.1161in_ifm">Kamerstuk 28 286, nr. 848 (met bijlage).</text:p></text:note-body></text:note> Heeft u de landsadvocaat ook om advies gevraagd over de wijziging van de beoordelingsmethode als genoemd in uw brief van 22 april 2016?<text:note text:id="ID-2016Z24181-d37e146" text:note-class="footnote"><text:note-citation text:label="7 ">7</text:note-citation><text:note-body><text:p text:style-name="ifm_p_font.normal_size.6.93pt_mt..5mm_indent.-0.1161in_mleft.0.1161in_ifm">Kamerstuk 28 286, nr. 856.</text:p></text:note-body></text:note> Zo ja, kunt u de Kamer hierover informeren? Zo nee, waarom niet?</text:p>
      <text:p text:style-name="ifm_p_mt.3.76mm_ifm">Vraag 10</text:p>
      <text:p text:style-name="ifm_p_ifm">Kunt u aangeven waarom alle al beoordeelde soorten opnieuw beoordeeld dienden te worden na de aanpassing van de beoordelingsmethode?</text:p>
      <text:p text:style-name="ifm_p_mt.3.76mm_ifm">Vraag 11</text:p>
      <text:p text:style-name="ifm_p_ifm">Kunt u toelichten of en op basis waarvan u kunt afwijken van het advies van de PAC en het advies van de Positieflijst Expert Commissie (PEC)?</text:p>
      <text:p text:style-name="ifm_p_mt.3.76mm_ifm">Vraag 12</text:p>
      <text:p text:style-name="ifm_p_ifm">Kunt u aangeven hoe klachten van burgers over de werkwijze van uw ministerie inzake de positieflijst worden behandeld en is het waar dat deze niet via de daarvoor bestemde interne klachtenprocedure van het Ministerie van Economische Zaken worden afgehandeld? Zo ja, waarom?</text:p>
      <text:p text:style-name="ifm_p_mt.3.76mm_ifm">Vraag 13</text:p>
      <text:p text:style-name="ifm_p_ifm">Vindt u ook dat de onzekerheid voor houders van bijzondere dieren door drie beleidswijzingen in drie jaar zonder dat zij goed bij het herbeoordelingsproces betrokken worden onredelijk is? Bent u bereid de vertegenwoordigers van houders van bijzondere dieren te betrekken bij het herbeoordelingsproces en het opstellen van houderij voorschr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erde beoordeling voor het mogen houden van zoogdieren in drie jaar door dit kabinet</dc:title>
    <meta:user-defined meta:name="OVERHEIDop.ParlID/DC.identifier">kv-tk-2016Z24181</meta:user-defined>
    <meta:user-defined meta:name="OVERHEIDop.vraagnummer">2016Z2418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6-12-16</meta:user-defined>
    <meta:user-defined meta:name="OVERHEID.StatenGeneraal/DC.creator">Tweede Kamer der Staten-Generaal</meta:user-defined>
    <dc:language>nl</dc:language>
    <meta:user-defined meta:name="DCTERMS.alternative"/>
    <meta:user-defined meta:name="DC.title">De derde beoordeling voor het mogen houden van zoogdieren in drie jaar door dit kabinet</meta:user-defined>
    <meta:user-defined meta:name="DCTERMS.W3CDTF/DCTERMS.available">2016-12-16</meta:user-defined>
    <meta:user-defined meta:name="OVERHEIDop.publicationName">Kamervragen zonder antwoord</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