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41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4177</text:p>
      <text:p text:style-name="ifm_p_font.roman_mt.3.76mm_ifm">Vragen van het lid <text:span text:style-name="ifm_span_font.bold_ifm">Bashir</text:span> (SP) aan de Staatssecretaris van Financiën over <text:span text:style-name="ifm_span_font.italic_ifm">het terugbetalen van een toeslagschuld na scheiding</text:span> (ingezonden 16 december 2016).</text:p>
      <text:p text:style-name="ifm_p_mt.3.76mm_ifm">Vraag 1</text:p>
      <text:p text:style-name="ifm_p_ifm">Klopt het dat alleen de aanvrager van toeslagen door de Belastingdienst wordt benaderd met de vraag om toeslagen terug te betalen? Kunt u uitleggen waarom dit het geval is?</text:p>
      <text:p text:style-name="ifm_p_mt.3.76mm_ifm">Vraag 2</text:p>
      <text:p text:style-name="ifm_p_ifm">Deelt u de mening dat dit tot problemen kan leiden, bijvoorbeeld in situaties waarin een ex-partner niet wenst mee te betalen? Was u op de hoogte van deze problematiek?</text:p>
      <text:p text:style-name="ifm_p_mt.3.76mm_ifm">Vraag 3</text:p>
      <text:p text:style-name="ifm_p_ifm">Is het u bekend in hoeveel gevallen ex-partners niet wensen mee te betalen wanneer er een toeslagschuld bestaat?</text:p>
      <text:p text:style-name="ifm_p_mt.3.76mm_ifm">Vraag 4</text:p>
      <text:p text:style-name="ifm_p_ifm">Welke (eventueel juridische) middelen heeft de aanvrager van een toeslag om een ex-partner te laten bijdragen aan het oplossen van een toeslagschuld?</text:p>
      <text:p text:style-name="ifm_p_mt.3.76mm_ifm">Vraag 5</text:p>
      <text:p text:style-name="ifm_p_ifm">Ziet u een mogelijke oplossing voor dit probleem? Zo ja, welk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erugbetalen van een toeslagschuld na scheiding</dc:title>
    <meta:user-defined meta:name="OVERHEIDop.ParlID/DC.identifier">kv-tk-2016Z24177</meta:user-defined>
    <meta:user-defined meta:name="OVERHEIDop.vraagnummer">2016Z241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6-2017</meta:user-defined>
    <meta:user-defined meta:name="DCTERMS.W3CDTF/OVERHEIDop.datumIndiening">2016-1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rugbetalen van een toeslagschuld na scheiding</meta:user-defined>
    <meta:user-defined meta:name="DCTERMS.W3CDTF/DCTERMS.available">2016-1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16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op.versieInformatie"/>
  </office:meta>
</office:document-meta>
</file>