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7</text:p>
      <text:p text:style-name="ifm_p_font.roman_mt.3.76mm_ifm">Vragen van het lid <text:span text:style-name="ifm_span_font.bold_ifm">Thieme</text:span> (PvdD) aan de Staatssecretaris van Economische Zaken en de Minister van Veiligheid en Justitie over <text:span text:style-name="ifm_span_font.italic_ifm">uit de lucht geschoten zeldzame zeearend</text:span> (ingezonden 15 december 2016).</text:p>
      <text:p text:style-name="ifm_p_mt.3.76mm_ifm">Vraag 1</text:p>
      <text:p text:style-name="ifm_p_ifm">Kent u het bericht «Zeldzame zeearend uit de lucht geschoten in Friesland»?<text:note text:id="ID-2016Z24027-d37e58" text:note-class="footnote"><text:note-citation text:label="1 ">1</text:note-citation><text:note-body><text:p text:style-name="ifm_p_font.normal_size.6.93pt_mt..5mm_indent.-0.1161in_mleft.0.1161in_ifm">«Zeldzame zeearend uit de lucht geschoten in Friesland», nrc.nl, 9 december 2016 (https://www.nrc.nl/nieuws/2016/12/09/zeldzame-zeearend-uit-de-lucht-geschoten-in-friesland-a1535919).</text:p></text:note-body></text:note></text:p>
      <text:p text:style-name="ifm_p_mt.3.76mm_ifm">Vraag 2</text:p>
      <text:p text:style-name="ifm_p_ifm">Hoe beoordeelt u de mededeling van de politie dat het mogelijk is dat de zeearend geschoten is door een jager die op ganzen jaagde?</text:p>
      <text:p text:style-name="ifm_p_mt.3.76mm_ifm">Vraag 3</text:p>
      <text:p text:style-name="ifm_p_ifm">Houdt u het voor mogelijk dat een jager een zeearend verwart met een gans? Zo ja, vindt u het verantwoord dat een dergelijke jager zich met een vuurwapen in de openbare ruimte begeeft? Zo nee, kunt u aangeven waar de politiewoordvoerder op doelde?</text:p>
      <text:p text:style-name="ifm_p_mt.3.76mm_ifm">Vraag 4</text:p>
      <text:p text:style-name="ifm_p_ifm">Is er al zicht op aanhouding en vervolging van de mogelijke dader? Zo nee, waarom niet? Bent u van mening dat er voldoende onafhankelijk toezicht is in het jachtveld?</text:p>
      <text:p text:style-name="ifm_p_mt.3.76mm_ifm">Vraag 5</text:p>
      <text:p text:style-name="ifm_p_ifm">Is door justitie overwogen, gelet op de ernst van het gepleegde feit, een beloning uit te loven voor tips die leiden tot opsporing en vervolging van de dader? Zo nee, waarom niet?</text:p>
      <text:p text:style-name="ifm_p_mt.3.76mm_ifm">Vraag 6</text:p>
      <text:p text:style-name="ifm_p_ifm">Is er ballistisch onderzoek verricht op basis van de in de zeearend aangetroffen hagelkorrels? Zo nee, waarom niet?</text:p>
      <text:p text:style-name="ifm_p_mt.3.76mm_ifm">Vraag 7</text:p>
      <text:p text:style-name="ifm_p_ifm">Is het waar dat in de bewuste regio sprake is van ernstige roofvogelvervolging? Zo ja, bent u van mening dat het toezicht en de handhaving toereikend zijn om een preventieve werking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uit de lucht geschoten zeldzame zeearend</dc:title>
    <meta:user-defined meta:name="OVERHEIDop.ParlID/DC.identifier">kv-tk-2016Z24027</meta:user-defined>
    <meta:user-defined meta:name="OVERHEIDop.vraagnummer">2016Z2402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Een uit de lucht geschoten zeldzame zeearend</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