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5</text:p>
      <text:p text:style-name="ifm_p_font.roman_mt.3.76mm_ifm">Vragen van de leden <text:span text:style-name="ifm_span_font.bold_ifm">Hoogland</text:span> en <text:span text:style-name="ifm_span_font.bold_ifm">Oosenbrug</text:span> (beiden PvdA) aan de Minister en Staatssecretaris van Infrastructuur en Milieu en de Minister voor Wonen en Rijksdienst over <text:span text:style-name="ifm_span_font.italic_ifm">vorderingen rondom mobiel bereik in tunnels</text:span> (ingezonden 15 december 2016).</text:p>
      <text:p text:style-name="ifm_p_mt.3.76mm_ifm">Vraag 1</text:p>
      <text:p text:style-name="ifm_p_ifm">Kent u het bericht «Zo kan het ook: tunnel mét mobiel bereik»?<text:note text:id="ID-2016Z24025-d37e61" text:note-class="footnote"><text:note-citation text:label="1 ">1</text:note-citation><text:note-body><text:p text:style-name="ifm_p_font.normal_size.6.93pt_mt..5mm_indent.-0.1161in_mleft.0.1161in_ifm">Algemeen Dagblad, 14 december 2016, Blz. 20–21.</text:p></text:note-body></text:note> Herinnert u zich uw antwoorden op eerdere vragen?<text:note text:id="ID-2016Z24025-d37e70" text:note-class="footnote"><text:note-citation text:label="2 ">2</text:note-citation><text:note-body><text:p text:style-name="ifm_p_font.normal_size.6.93pt_mt..5mm_indent.-0.1161in_mleft.0.1161in_ifm">Aanhangsel Handelingen 2013–2014, nr. 1322, 2014–2015, nr. 3167, 2015–2016, nr. 3055.</text:p></text:note-body></text:note></text:p>
      <text:p text:style-name="ifm_p_mt.3.76mm_ifm">Vraag 2</text:p>
      <text:p text:style-name="ifm_p_ifm">Op welke wijze heeft u de afgelopen periode uitvoering gegeven aan de motie Hoogland?<text:note text:id="ID-2016Z24025-d37e84" text:note-class="footnote"><text:note-citation text:label="3 ">3</text:note-citation><text:note-body><text:p text:style-name="ifm_p_font.normal_size.6.93pt_mt..5mm_indent.-0.1161in_mleft.0.1161in_ifm">Kamerstuk 34 000-A, nr. 76.</text:p></text:note-body></text:note></text:p>
      <text:p text:style-name="ifm_p_mt.3.76mm_ifm">Vraag 3</text:p>
      <text:p text:style-name="ifm_p_ifm">Op welke wijze wordt de aanleg van mobiele dekking opgenomen in de aanbesteding bij de aanleg van nieuwe tunnels?</text:p>
      <text:p text:style-name="ifm_p_mt.3.76mm_ifm">Vraag 4</text:p>
      <text:p text:style-name="ifm_p_ifm">Wat is uw reactie op de ervaring van mobiele providers dat zij bij bouwaannemers helemaal onderaan de prioriteitenlijst staan?</text:p>
      <text:p text:style-name="ifm_p_mt.3.76mm_ifm">Vraag 5</text:p>
      <text:p text:style-name="ifm_p_ifm">Kunt u de Kamer informeren over de nieuwe tunnelstandaard die door Rijkswaterstaat is ontwikkeld?</text:p>
      <text:p text:style-name="ifm_p_mt.3.76mm_ifm">Vraag 6</text:p>
      <text:p text:style-name="ifm_p_ifm">Kunt u de Kamer informeren over het gezamenlijk programma van eisen dat door ProRail en providers wordt ontwikkeld?</text:p>
      <text:p text:style-name="ifm_p_mt.3.76mm_ifm">Vraag 7</text:p>
      <text:p text:style-name="ifm_p_ifm">Deelt u de mening van Vodafone dat de nieuwe tunnelstandaard en het gezamenlijk programma van eisen onvoldoende zijn om het probleem definitief te verhelpen? Zo ja, welke aanvullende maatregelen neemt u? Zo nee, waarom niet?</text:p>
      <text:p text:style-name="ifm_p_mt.3.76mm_ifm">Vraag 8</text:p>
      <text:p text:style-name="ifm_p_ifm">Bent u bereid het Bouwbesluit zodanig te wijzigen dat verzekerd wordt dat in tunnels deugdelijke mobiele dekking aanwezig is? Zo ja, per wanneer verwacht u dit gerealiseerd te hebben? Zo nee, waarom niet?</text:p>
      <text:p text:style-name="ifm_p_mt.3.76mm_ifm">Vraag 9</text:p>
      <text:p text:style-name="ifm_p_ifm">Wanneer verwacht u het aangekondigde overleg tussen het Ministerie van Infrastructuur en Milieu, het Ministerie van Economische Zaken, providers en andere belanghebbenden te voeren? Bent u nog voornemens de Kamer in het najaar van 2016 te informeren over de uitkomsten van dit overleg, zoals u heeft toegezegd in het Algemeen overleg Spoor van 19 mei jl.?<text:note text:id="ID-2016Z24025-d37e135" text:note-class="footnote"><text:note-citation text:label="4 ">4</text:note-citation><text:note-body><text:p text:style-name="ifm_p_font.normal_size.6.93pt_mt..5mm_indent.-0.1161in_mleft.0.1161in_ifm">Aanhangsel Handelingen 2015–2016, nr. 3055, antwoord vraag 4.</text:p></text:note-body></text:note></text:p>
      <text:p text:style-name="ifm_p_mt.3.76mm_ifm">Vraag 10</text:p>
      <text:p text:style-name="ifm_p_ifm">Zijn inmiddels gesprekken gevoerd met de providers om «het proces en de verantwoordelijkheden nog beter op elkaar aan te sluiten en zo de integratie van telecomdiensten verder te verbeteren»?<text:note text:id="ID-2016Z24025-d37e149" text:note-class="footnote"><text:note-citation text:label="5 ">5</text:note-citation><text:note-body><text:p text:style-name="ifm_p_font.normal_size.6.93pt_mt..5mm_indent.-0.1161in_mleft.0.1161in_ifm">Aanhangsel Handelingen 2015–2016, nr. 3055, antwoord vraag 5.</text:p></text:note-body></text:note> Tot welk resultaat hebben deze gesprekken geleid?</text:p>
      <text:p text:style-name="ifm_p_mt.3.76mm_ifm">Vraag 11</text:p>
      <text:p text:style-name="ifm_p_ifm">Is het netwerk in de Ketheltunnel (A4 Delft-Schiedam) inmiddels geheel operationeel, zoals dit voorjaar aangekondigd?<text:note text:id="ID-2016Z24025-d37e164" text:note-class="footnote"><text:note-citation text:label="6 ">6</text:note-citation><text:note-body><text:p text:style-name="ifm_p_font.normal_size.6.93pt_mt..5mm_indent.-0.1161in_mleft.0.1161in_ifm">Aanhangsel Handelingen 2015–2016, nr. 3055, antwoord vraag 10.</text:p></text:note-body></text:note></text:p>
      <text:p text:style-name="ifm_p_mt.3.76mm_ifm">Vraag 12</text:p>
      <text:p text:style-name="ifm_p_ifm">Hoe verlopen de gesprekken tussen Rijkswaterstaat en de mobiele operators om tot afspraken te komen over mobiel bereik in de Blankenburgtunnel?<text:note text:id="ID-2016Z24025-d37e178" text:note-class="footnote"><text:note-citation text:label="7 ">7</text:note-citation><text:note-body><text:p text:style-name="ifm_p_font.normal_size.6.93pt_mt..5mm_indent.-0.1161in_mleft.0.1161in_ifm">Aanhangsel Handelingen 2015–2016, nr. 3055, antwoord vraag 12.</text:p></text:note-body></text:note> Hoe voorkomt u dat de aanleg van mobiel bereik bij dit project onder op de prioriteitenlijst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rderingen rondom mobiel bereik in tunnels.</dc:title>
    <meta:user-defined meta:name="OVERHEIDop.ParlID/DC.identifier">kv-tk-2016Z24025</meta:user-defined>
    <meta:user-defined meta:name="OVERHEIDop.vraagnummer">2016Z2402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D. Hoogland</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Vorderingen rondom mobiel bereik in tunnels.</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