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24</text:p>
      <text:p text:style-name="ifm_p_font.roman_mt.3.76mm_ifm">Vragen van het lid <text:span text:style-name="ifm_span_font.bold_ifm">Thieme</text:span> (PvdD) aan de Minister voor Buitenlandse Handel en Ontwikkelingssamenwerking over <text:span text:style-name="ifm_span_font.italic_ifm">mensonterende omstandigheden bij de teelt van koffie in Brazilië</text:span> (ingezonden 15 december 2016).</text:p>
      <text:p text:style-name="ifm_p_mt.3.76mm_ifm">Vraag 1</text:p>
      <text:p text:style-name="ifm_p_ifm">Heeft u kennisgenomen van het onderzoek van de Deense organisatie Danwatch, die de koffieteelt in Brazilie heeft onderzocht en tot de conclusie kwam dat de koffie daar vaak onder mensonterende omstandigheden wordt geteeld, waarbij er sprake is van omstandigheden die op slavernij lijken, kinderarbeid, gevaarlijke pesticiden en werknemers die geen toegang hebben tot schoon drinkwater?<text:note text:id="ID-2016Z24024-d37e58" text:note-class="footnote"><text:note-citation text:label="1 ">1</text:note-citation><text:note-body><text:p text:style-name="ifm_p_font.normal_size.6.93pt_mt..5mm_indent.-0.1161in_mleft.0.1161in_ifm">https://www.danwatch.dk/en/nyhed/du-risikerer-at-drikke-kaffe-dyrket-under-slavelignende-forhold/</text:p></text:note-body></text:note> Hoe beoordeelt u de uitkomsten van het onderzoek en welke consequenties verbindt u eraan?</text:p>
      <text:p text:style-name="ifm_p_mt.3.76mm_ifm">Vraag 2</text:p>
      <text:p text:style-name="ifm_p_ifm">Kunt u bevestigen dat er bij de teelt van koffie zeer gevaarlijke landbouwgifstoffen worden gebruikt, die een groot risico vormen voor de gezondheid van de werkers op de plantages? Deelt u de mening dat dit grootschalige gebruik van landbouwgif aangepakt moet worden? Welke rol ziet u daar voor u zelf weggelegd om dat te bereiken?</text:p>
      <text:p text:style-name="ifm_p_mt.3.76mm_ifm">Vraag 3</text:p>
      <text:p text:style-name="ifm_p_ifm">Kunt u bevestigen dat twee grote koffieproducenten, Nestlé en Douwe Egberts, hebben toegegeven dat zij koffie hebben ingekocht van plantages waar deze zaken voorkomen?</text:p>
      <text:p text:style-name="ifm_p_mt.3.76mm_ifm">Vraag 4</text:p>
      <text:p text:style-name="ifm_p_ifm">Deelt u de mening dat producten die onder dit soort erbarmelijke en vaak ook illegale omstandigheden zijn geproduceerd, niet verkocht zouden mogen worden? Wat gaat u doen om te voorkomen dat consumenten in Nederland ongewild bijdragen aan het instandhouden van deze praktijken, en om ervoor te zorgen dat zij er gewoon vanuit kunnen gaan dat hetgeen zij kopen op een gezonde en legale wijze is geproduceerd?</text:p>
      <text:p text:style-name="ifm_p_mt.3.76mm_ifm">Vraag 5</text:p>
      <text:p text:style-name="ifm_p_ifm">Kunt u bevestigen dat zowel Nestlé als Douwe Egberts ethische richtlijnen hebben ondertekend die de gevonden praktijken op de plantages uitsluiten<text:note text:id="ID-2016Z24024-d37e92" text:note-class="footnote"><text:note-citation text:label="2 ">2</text:note-citation><text:note-body><text:p text:style-name="ifm_p_font.normal_size.6.93pt_mt..5mm_indent.-0.1161in_mleft.0.1161in_ifm">https://www.jacobsdouweegberts.com/globalassets/about-us/ethics-integrity/supplier_code_of_conduct_july2015.pdf</text:p></text:note-body></text:note> en dat deze vrijwillige codes dus verre van voldoende zijn om misstanden zoals slavernij en kinderarbeid uit te sluiten? Welke consequenties verbindt u hieraan, ook gezien uw eigen inzet om maatschappelijk verantwoord ondernemen via codes en convenanten te bevorderen in plaats van wettelijk af te dwingen?</text:p>
      <text:p text:style-name="ifm_p_mt.3.76mm_ifm">Vraag 6</text:p>
      <text:p text:style-name="ifm_p_ifm">Heeft u zicht op in hoeverre de inkoop van Nestlé, Douwe Egberts en andere koffieproducenten sinds dit onderzoek is veranderd? Kunnen de genoemde bedrijven nu wel uitsluiten dat hun koffie onder mensonterende omstandigheden is geproduceerd? Zo nee, waarom niet en wat gaat u doen om wel inzicht te krijgen in de huidige situatie?</text:p>
      <text:p text:style-name="ifm_p_mt.3.76mm_ifm">Vraag 7</text:p>
      <text:p text:style-name="ifm_p_ifm">Op welke wijze wilt u bijdragen aan het zo spoedig mogelijk beëindigen van de mensonterende omstandigheden bij de koffieteelt in Brazilië? Kunt u bij het beantwoorden van deze vraag niet alleen ingaan op uw inzet voor projecten van Initiatief Duurzame Handel (IDH) en van Solidaridad, die immers maar een zeer klein deel van de koffieteelt bestrijken, maar juist ook op de gangbare koffieteelt, die immers in Nederlandse supermarkten en horeca bela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onterende omstandigheden bij de teelt van koffie in Brazilië</dc:title>
    <meta:user-defined meta:name="OVERHEIDop.ParlID/DC.identifier">kv-tk-2016Z24024</meta:user-defined>
    <meta:user-defined meta:name="OVERHEIDop.vraagnummer">2016Z2402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Mensonterende omstandigheden bij de teelt van koffie in Brazilië</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