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22</text:p>
      <text:p text:style-name="ifm_p_font.roman_mt.3.76mm_ifm">Vragen van het lid <text:span text:style-name="ifm_span_font.bold_ifm">Pia Dijkstra</text:span> (D66) aan de Minister van Volksgezondheid, Welzijn en Sport over <text:span text:style-name="ifm_span_font.italic_ifm">de kwaliteit in de hoorzorg</text:span> (ingezonden 15 december 2016).</text:p>
      <text:p text:style-name="ifm_p_mt.3.76mm_ifm">Vraag 1</text:p>
      <text:p text:style-name="ifm_p_ifm">In 2013 is er een nieuw vergoedingssysteem ingevoerd binnen de hoorzorg; bent u bekend met de kritiek die ontstaan is op dit nieuwe vergoeding systeem?<text:note text:id="ID-2016Z24022-d37e58" text:note-class="footnote"><text:note-citation text:label="1 ">1</text:note-citation><text:note-body><text:p text:style-name="ifm_p_font.normal_size.6.93pt_mt..5mm_indent.-0.1161in_mleft.0.1161in_ifm">https://www.hoorwijzer.nl/vergoedingen/ontwikkelingen/alles-over-veranderingen-in-vergoedingen-hoorhulpmiddelen.html</text:p></text:note-body></text:note> 
         <text:note text:id="ID-2016Z24022-d37e66" text:note-class="footnote"><text:note-citation text:label="2 ">2</text:note-citation><text:note-body><text:p text:style-name="ifm_p_font.normal_size.6.93pt_mt..5mm_indent.-0.1161in_mleft.0.1161in_ifm">http://www.stichtinghoormij.nl/items/nl-nl/nieuws/voor-iedereen/oproep-red-de-hoorzorg</text:p></text:note-body></text:note>
         <text:note text:id="ID-2016Z24022-d37e74" text:note-class="footnote"><text:note-citation text:label="3 ">3</text:note-citation><text:note-body><text:p text:style-name="ifm_p_font.normal_size.6.93pt_mt..5mm_indent.-0.1161in_mleft.0.1161in_ifm">http://radar.avrotros.nl/uitzendingen/gemist/05-12-2016/hoortoestellen-1/</text:p></text:note-body></text:note></text:p>
      <text:p text:style-name="ifm_p_mt.3.76mm_ifm">Vraag 2</text:p>
      <text:p text:style-name="ifm_p_ifm">In hoeverre klopt het dat sinds de invoering van dit nieuwe systeem de prijzen van de toestellen zijn gedaald? Kunt u aangeven hoeveel de gemiddelde daling is?</text:p>
      <text:p text:style-name="ifm_p_mt.3.76mm_ifm">Vraag 3</text:p>
      <text:p text:style-name="ifm_p_ifm">Deelt u de mening dat deze lage vergoeding drukt op de kwaliteit die wordt verstrekt rondom de hoorzorg, terwijl juist deze kwaliteit van zorg rondom het product zorgt voor juist gebruik en optimaal effect?</text:p>
      <text:p text:style-name="ifm_p_mt.3.76mm_ifm">Vraag 4</text:p>
      <text:p text:style-name="ifm_p_ifm">Deelt u de mening dat er door de nieuwe vergoeding een prikkel in het basispakket is gekomen om op een «low-care-high-volume» te gaan werken? Deelt u de mening dat dit onwenselijk is en niet ten goede komt aan de kwaliteit? Zo nee, waarom niet?</text:p>
      <text:p text:style-name="ifm_p_mt.3.76mm_ifm">Vraag 5</text:p>
      <text:p text:style-name="ifm_p_ifm">Bent u bereid om met de branche in overleg te gaan om ervoor te zorgen dat het hoorhulpmiddelenprotocol versie 2.0 omarmd wordt door alle organisaties, zorgverzekeraars en audiciens zodat er gezamenlijk aan verbeteringen wordt gewer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waliteit in de hoorzorg</dc:title>
    <meta:user-defined meta:name="OVERHEIDop.ParlID/DC.identifier">kv-tk-2016Z24022</meta:user-defined>
    <meta:user-defined meta:name="OVERHEIDop.vraagnummer">2016Z24022</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De kwaliteit in de hoorzorg</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